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1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112
      <text:tab/>MOTIE VAN HET LID RUSSCHER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studenten tussen 2015 en 2023 door het leenstelsel geen aanspraak hadden op een basisbeurs en inmiddels is besloten deze beurs te herinvoeren;</text:p>
      <text:p text:style-name="ifm_p_mt.3.76mm_ifm">overwegende dat de huidige tegemoetkoming voor deze groep niet in verhouding staat tot de misgelopen aanspraken en er daarmee verschil in behandeling bestaat tussen cohorten;</text:p>
      <text:p text:style-name="ifm_p_mt.3.76mm_ifm">verzoekt de regering te bezien hoe kan worden gekomen tot een ruimhartigere compensatie voor studenten die tussen 2015 en 2023 onder het leenstelsel vielen, en de Kamer hierover te informeren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Russcher over onderzoek naar een ruimhartigere compensatie voor studenten die tussen 2015 en 2023 onder het leenstelsel vielen</dc:title>
    <meta:user-defined meta:name="OVERHEIDop.ParlID/DC.identifier">kst-36800-VIII-112</meta:user-defined>
    <meta:user-defined meta:name="OVERHEIDop.ondernummer">112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 over onderzoek naar een ruimhartigere compensatie voor studenten die tussen 2015 en 2023 onder het leenstelsel vielen</meta:user-defined>
    <meta:user-defined meta:name="OVERHEIDop.indiener">T.K. Russch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Russcher over onderzoek naar een ruimhartigere compensatie voor studenten die tussen 2015 en 2023 onder het leenstelsel vi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