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1
      <text:tab/>MOTIE VAN HET LID RUSSCHER</text:h>
      <text:p text:style-name="ifm_p_ifm">Voorgesteld 12 februari 2026</text:p>
      <text:p text:style-name="ifm_p_mt.3.76mm_ifm">De Kamer,</text:p>
      <text:p text:style-name="ifm_p_mt.3.76mm_ifm">gehoord de beraadslaging,</text:p>
      <text:p text:style-name="ifm_p_mt.3.76mm_ifm">constaterende dat het leenstelsel ertoe heeft geleid dat studenten tussen 2015 en 2023 geen aanspraak konden maken op een basisbeurs en veel van deze studenten hierdoor een aanzienlijke studieschuld hebben opgebouwd, en de rente op studieschulden de afgelopen jaren is gestegen;</text:p>
      <text:p text:style-name="ifm_p_mt.3.76mm_ifm">overwegende dat tijdens de invoering van het leenstelsel sprake was van langdurig lage rentes en veel (oud-)studenten hun financiële keuzes mede op basis daarvan hebben gemaakt;</text:p>
      <text:p text:style-name="ifm_p_mt.3.76mm_ifm">verzoekt de regering te onderzoeken op welke wijze voor de groep die onder het leenstelsel viel de rentelast structureel kan worden beperkt, waaronder het scenario van een rente van 0%,</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Russcher over onderzoek naar het beperken van de rentelast voor studenten die onder het leenstelsel vielen</dc:title>
    <meta:user-defined meta:name="OVERHEIDop.ParlID/DC.identifier">kst-36800-VIII-111</meta:user-defined>
    <meta:user-defined meta:name="OVERHEIDop.ondernummer">111</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Russcher over onderzoek naar het beperken van de rentelast voor studenten die onder het leenstelsel vielen</meta:user-defined>
    <meta:user-defined meta:name="OVERHEIDop.indiener">T.K. Russch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Russcher over onderzoek naar het beperken van de rentelast voor studenten die onder het leenstelsel v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