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I-1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110
      <text:tab/>MOTIE VAN HET LID BOOSMA</text:h>
      <text:p text:style-name="ifm_p_ifm">Voorgesteld 12 februari 2026</text:p>
      <text:p text:style-name="ifm_p_mt.3.76mm_ifm">De Kamer,</text:p>
      <text:p text:style-name="ifm_p_mt.3.76mm_ifm">gehoord de beraadslaging,</text:p>
      <text:p text:style-name="ifm_p_mt.3.76mm_ifm">overwegende dat er in de academische wereld al geruime tijd zorgen worden geuit over een gebrek aan pluriformiteit aan perspectieven in met name de sociale wetenschappen en de geesteswetenschappen;</text:p>
      <text:p text:style-name="ifm_p_mt.3.76mm_ifm">overwegende dat aan de doelen inclusie en diversiteit niet is voldaan wanneer perspectieven ontbreken die afwijken van het dominante narratief;</text:p>
      <text:p text:style-name="ifm_p_mt.3.76mm_ifm">overwegende dat eenzijdigheid in invalshoeken een risico is voor de wetenschappelijke vitaliteit en kan leiden tot ideologische disciplinering van wetenschappers;</text:p>
      <text:p text:style-name="ifm_p_mt.3.76mm_ifm">verzoekt de regering te verkennen of en in hoeverre een zorgplicht voor pluriformiteit voor universiteiten en hogescholen een plaats kan krijgen in de Wet op het hoger onderwijs en wetenschappelijk onderzoek,</text:p>
      <text:p text:style-name="ifm_p_mt.3.76mm_ifm">en gaat over tot de orde van de dag.</text:p>
      <text:p text:style-name="ifm_p_mt.3.76mm_ifm">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110<text:tab/><text:page-number text:select-page="current"/></text:p>
      </style:footer>
    </style:master-page>
    <style:master-page xmlns:sdu-fn="http://schema.sdu.nl/2011/07/functions" style:name="Landscape" style:page-layout-name="landscape-margin-text">
      <style:footer>
        <text:p text:style-name="footer">Tweede Kamer, vergaderjaar 2025-2026, 36 800 VIII,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Motie; Motie van het lid Boomsma over een verkenning naar een zorgplicht voor pluriformiteit voor universiteiten en hogescholen</dc:title>
    <meta:user-defined meta:name="OVERHEIDop.ParlID/DC.identifier">kst-36800-VIII-110</meta:user-defined>
    <meta:user-defined meta:name="OVERHEIDop.ondernummer">110</meta:user-defined>
    <meta:user-defined meta:name="DCTERMS.W3CDTF/DCTERMS.available">2026-02-13</meta:user-defined>
    <meta:user-defined meta:name="OVERHEIDop.KamerstukTypen/DC.type">Motie</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Motie van het lid Boomsma over een verkenning naar een zorgplicht voor pluriformiteit voor universiteiten en hogescholen</meta:user-defined>
    <meta:user-defined meta:name="OVERHEIDop.indiener">D.T. Boomsma</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Vaststelling van de begrotingsstaten van het Ministerie van Onderwijs, Cultuur en Wetenschap (VIII) voor het jaar 2026; Motie; Motie van het lid Boomsma over een verkenning naar een zorgplicht voor pluriformiteit voor universiteiten en hogesch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