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VIII-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1
      <text:tab/>BRIEF VAN DE MINISTER EN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 oktober 2025.</text:p><text:p text:style-name="ifm_p_size.6.93pt_mt.3.76mm_ifm">De goedkeuring van het ontwerp van het jaarwerkplan kan niet eerder worden gedaan door de Minister dan op 26 november 2025.</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2 oktober 2025</text:p>
      <text:p text:style-name="ifm_p_mt.3.76mm_ifm">Hierbij bieden wij u het ontwerp-jaarwerkplan 2026 van de Inspectie van het Onderwijs aan. Deze toezending geschiedt in het kader van de procedure bedoeld in artikel 7, tweede lid, van de Wet op het Onderwijstoezicht. Op grond van deze bepaling kan het jaarwerkplan niet eerder door ons worden goedgekeurd dan vier weken nadat het ontwerp van het jaarwerkplan aan de Staten-Generaal is overlegd. Het verkiezingsreces wordt in deze termijn niet meegerekend.</text:p>
      <text:p text:style-name="ifm_p_mt.3.76mm_ifm">Dit document is aan beide Kamers der Staten-Generaal gezonden.</text:p>
      <text:p text:style-name="ifm_p_mt.5.08mm_ifm">De Minister van Onderwijs, Cultuur en Wetenschap,<text:line-break/>G.<text:s/>Moes</text:p>
      <text:p text:style-name="ifm_p_mt.3.76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1<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Ontwerp-jaarwerkplan 2026 van de Inspectie van het Onderwijs</dc:title>
    <meta:user-defined meta:name="OVERHEIDop.ParlID/DC.identifier">kst-36800-VIII-11</meta:user-defined>
    <meta:user-defined meta:name="OVERHEIDop.ondernummer">11</meta:user-defined>
    <meta:user-defined meta:name="DCTERMS.W3CDTF/DCTERMS.available">2025-10-07</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Ontwerp-jaarwerkplan 2026 van de Inspectie van het Onderwijs</meta:user-defined>
    <meta:user-defined meta:name="OVERHEIDop.indiener">K.M. Becking</meta:user-defined>
    <meta:user-defined meta:name="OVERHEIDop.indiener">G. Moes</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ten van het Ministerie van Onderwijs, Cultuur en Wetenschap (VIII) voor het jaar 2026; Brief regering; Ontwerp-jaarwerkplan 2026 van de Inspectie va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