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08
      <text:tab/>MOTIE VAN HET LID BOOMSMA</text:h>
      <text:p text:style-name="ifm_p_ifm">Voorgesteld 12 februari 2026</text:p>
      <text:p text:style-name="ifm_p_mt.3.76mm_ifm">De Kamer,</text:p>
      <text:p text:style-name="ifm_p_mt.3.76mm_ifm">gehoord de beraadslaging,</text:p>
      <text:p text:style-name="ifm_p_mt.3.76mm_ifm">overwegende dat instellingen voor hoger onderwijs kampen met dalende studentenaantallen door demografische ontwikkelingen;</text:p>
      <text:p text:style-name="ifm_p_mt.3.76mm_ifm">overwegende dat de manier waarop instellingen nu worden gefinancierd, betekent dat het in stand houden van kleinere studies met weinig studenten, zoals bijvoorbeeld kleine talen, onder druk staat als ook de grotere opleidingen moeten bezuinigen door dalende aantallen;</text:p>
      <text:p text:style-name="ifm_p_mt.3.76mm_ifm">overwegende dat juist de kleine opleidingen op universiteiten en hogescholen van grote waarde zijn om te behouden en het van groot cultureel en maatschappelijk belang is dat ook kleine opleidingen in Nederland behouden blijven;</text:p>
      <text:p text:style-name="ifm_p_mt.3.76mm_ifm">verzoekt het kabinet met een voorstel te komen om de modellen en regels voor de financiering van het hoger onderwijs zo te wijzigen dat instellingen een solide aanbod aan kleinere opleidingen in stand (kunnen) houden,</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08<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Boomsma over een solide aanbod aan kleinere opleidingen in stand houden</dc:title>
    <meta:user-defined meta:name="OVERHEIDop.ParlID/DC.identifier">kst-36800-VIII-108</meta:user-defined>
    <meta:user-defined meta:name="OVERHEIDop.ondernummer">108</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Boomsma over een solide aanbod aan kleinere opleidingen in stand houden</meta:user-defined>
    <meta:user-defined meta:name="OVERHEIDop.indiener">D.T. Boomsma</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het lid Boomsma over een solide aanbod aan kleinere opleidingen in stand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