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7
      <text:tab/>MOTIE VAN HET LID STRAATMAN C.S.</text:h>
      <text:p text:style-name="ifm_p_ifm">Voorgesteld 12 februari 2026</text:p>
      <text:p text:style-name="ifm_p_mt.3.76mm_ifm">De Kamer,</text:p>
      <text:p text:style-name="ifm_p_mt.3.76mm_ifm">gehoord de beraadslaging,</text:p>
      <text:p text:style-name="ifm_p_mt.3.76mm_ifm">constaterende dat de Minister van Justitie en Veiligheid onderzoekt welke mogelijkheden er zijn om civielrechtelijke aansprakelijkheid bij vernielingen door demonstranten vaker in te zetten;</text:p>
      <text:p text:style-name="ifm_p_mt.3.76mm_ifm">overwegende dat civielrechtelijke aansprakelijkheid kan helpen bij het efficiënter verhalen van schade op de individuele relschoppers, zodat zij de door hen aangerichte schade zelf betalen;</text:p>
      <text:p text:style-name="ifm_p_mt.3.76mm_ifm">overwegende dat deze route ook universiteitsbesturen meer mogelijkheden biedt om op te kunnen treden tegen vernielingen op universiteiten als gevolg van demonstraties;</text:p>
      <text:p text:style-name="ifm_p_mt.3.76mm_ifm">verzoekt de regering om in pilots over civielrechtelijk schadeverhaal ook expliciet mee te nemen welke mogelijkheden er zijn om dit toe te passen bij vernielingen tijdens demonstraties op universiteiten en hiervoor handvatten voor universiteitsbesturen uit te werken,</text:p>
      <text:p text:style-name="ifm_p_mt.3.76mm_ifm">en gaat over tot de orde van de dag.</text:p>
      <text:p text:style-name="ifm_p_mt.3.76mm_ifm">Straatman</text:p>
      <text:p text:style-name="ifm_p_ifm">Boomsma</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Straatman c.s. over civielrechtelijk schadeverhaal bij demonstraties op universiteiten</dc:title>
    <meta:user-defined meta:name="OVERHEIDop.ParlID/DC.identifier">kst-36800-VIII-107</meta:user-defined>
    <meta:user-defined meta:name="OVERHEIDop.ondernummer">107</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Straatman c.s. over civielrechtelijk schadeverhaal bij demonstraties op universiteiten</meta:user-defined>
    <meta:user-defined meta:name="OVERHEIDop.indiener">Q.M. Rajkowski</meta:user-defined>
    <meta:user-defined meta:name="OVERHEIDop.indiener">D.T. Boomsma</meta:user-defined>
    <meta:user-defined meta:name="OVERHEIDop.indiener">J.C.G. Straat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Straatman c.s. over civielrechtelijk schadeverhaal bij demonstraties op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