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II-10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I<text:tab/>Vaststelling van de begrotingsstaten van het Ministerie van Onderwijs, Cultuur en Wetenschap (VIII) voor het jaar 2026</text:h>
      <text:h text:style-name="ifm_p_font.bold_size.9.06pt_mt.18.8mm_indent.-58.5mm_ifm" text:outline-level="1">Nr. 105
      <text:tab/>MOTIE VAN DE LEDEN ARMUT EN CEDER</text:h>
      <text:p text:style-name="ifm_p_ifm">Voorgesteld 12 februari 2026</text:p>
      <text:p text:style-name="ifm_p_mt.3.76mm_ifm">De Kamer,</text:p>
      <text:p text:style-name="ifm_p_mt.3.76mm_ifm">gehoord de beraadslaging,</text:p>
      <text:p text:style-name="ifm_p_mt.3.76mm_ifm">constaterende dat de door OCW gehanteerde financiële subsidie-eisen voor de maatschappelijke diensttijd (mdt) 2025 in de praktijk hebben geleid tot uitsluiting van met name anbi-organisaties en andere maatschappelijke organisaties met beperkt eigen vermogen;</text:p>
      <text:p text:style-name="ifm_p_mt.3.76mm_ifm">constaterende dat er in 2025 van de 281 ingediende aanvragen voor mdt-subsidie slechts 85 aanvragen zijn gehonoreerd en 196 zijn afgewezen, waaronder aanvragen van organisaties die sinds 2018 onderdeel uitmaken van het mdt-netwerk;</text:p>
      <text:p text:style-name="ifm_p_mt.3.76mm_ifm">overwegende dat mdt zich heeft bewezen als investering in sociale samenhang, burgerschap en talentontwikkeling van jongeren, en dat de rijksoverheid de afgelopen jaren heeft geïnvesteerd in de opbouw van een landelijk dekkend, duurzaam en weerbaar mdt-netwerk;</text:p>
      <text:p text:style-name="ifm_p_mt.3.76mm_ifm">overwegende dat de continuïteit van ervaren en kwalitatieve mdt-aanbieders en samenwerkingsverbanden van groot belang is voor het behoud van dit netwerk en voor het aanbod van mdt-trajecten aan jongeren;</text:p>
      <text:p text:style-name="ifm_p_mt.3.76mm_ifm">verzoekt de regering om bij de vormgeving van het subsidiekader voor de Subsidieregeling MDT voor 2026 en volgende jaren het mdt-netwerk op basis van kwaliteit expliciet te borgen, en daarbij maatregelen op te nemen die de continuïteit van bewezen kwalitatieve mdt-projecten en samenwerkingsverbanden waarborgen met aandacht voor landelijke spreiding, en een substantieel deel van het beschikbare budget te reserveren voor bestaande mdt-uitvoerders, met daarnaast ruimte voor nieuwe initiatieven,</text:p>
      <text:p text:style-name="ifm_p_mt.3.76mm_ifm">en gaat over tot de orde van de dag.</text:p>
      <text:p text:style-name="ifm_p_mt.3.76mm_ifm">Armut</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I, nr. 105<text:tab/><text:page-number text:select-page="current"/></text:p>
      </style:footer>
    </style:master-page>
    <style:master-page xmlns:sdu-fn="http://schema.sdu.nl/2011/07/functions" style:name="Landscape" style:page-layout-name="landscape-margin-text">
      <style:footer>
        <text:p text:style-name="footer">Tweede Kamer, vergaderjaar 2025-2026, 36 800 VIII,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6; Motie; Motie van de leden Armut en Ceder over bij de Subsidieregeling MDT voor 2026 en volgende jaren het bestaande mdt-netwerk borgen op basis van kwaliteit</dc:title>
    <meta:user-defined meta:name="OVERHEIDop.ParlID/DC.identifier">kst-36800-VIII-105</meta:user-defined>
    <meta:user-defined meta:name="OVERHEIDop.ondernummer">105</meta:user-defined>
    <meta:user-defined meta:name="DCTERMS.W3CDTF/DCTERMS.available">2026-02-13</meta:user-defined>
    <meta:user-defined meta:name="OVERHEIDop.KamerstukTypen/DC.type">Motie</meta:user-defined>
    <meta:user-defined meta:name="OVERHEIDop.dossiernummer">36800-VIII</meta:user-defined>
    <meta:user-defined meta:name="OVERHEIDop.configuratie">https://repository.officiele-overheidspublicaties.nl/MasterConfiguraties/MC-OEP-Kamerstuk-Web/1.10/xml/MC-OEP-Kamerstuk-Web.xml</meta:user-defined>
    <meta:user-defined meta:name="OVERHEIDop.documenttitel">Motie van de leden Armut en Ceder over bij de Subsidieregeling MDT voor 2026 en volgende jaren het bestaande mdt-netwerk borgen op basis van kwaliteit</meta:user-defined>
    <meta:user-defined meta:name="OVERHEIDop.indiener">D.G.M. Ceder</meta:user-defined>
    <meta:user-defined meta:name="OVERHEIDop.indiener">E. Armut</meta:user-defined>
    <meta:user-defined meta:name="OVERHEIDop.dossiertitel">Vaststelling van de begrotingsstaten van het Ministerie van Onderwijs, Cultuur en Wetenschap (V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2</meta:user-defined>
    <meta:user-defined meta:name="DC.title">Vaststelling van de begrotingsstaten van het Ministerie van Onderwijs, Cultuur en Wetenschap (VIII) voor het jaar 2026; Motie; Motie van de leden Armut en Ceder over bij de Subsidieregeling MDT voor 2026 en volgende jaren het bestaande mdt-netwerk borgen op basis van kw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