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10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103
      <text:tab/>MOTIE VAN DE LEDEN RAIJER EN WILDERS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constaterende dat recente uitspraken van het College voor de Rechten van de Mens de druk vergroten om islamitische gebedsruimtes in openbare scholen te normaliseren;</text:p>
      <text:p text:style-name="ifm_p_mt.3.76mm_ifm">overwegende dat het openbaar onderwijs niet dient te worden ingezet als instrument om islamisering via het onderwijs te bevorderen;</text:p>
      <text:p text:style-name="ifm_p_mt.3.76mm_ifm">verzoekt de regering islamitische gebedsruimtes binnen scholen, in het bijzonder in het openbaar onderwijs, wettelijk te verbieden en de Inspectie van het Onderwijs te belasten met de handhaving hiervan,</text:p>
      <text:p text:style-name="ifm_p_mt.3.76mm_ifm">en gaat over tot de orde van de dag.</text:p>
      <text:p text:style-name="ifm_p_mt.3.76mm_ifm">Raij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de leden Raijer en Wilders over islamitische gebedsruimtes binnen scholen wettelijk verbieden</dc:title>
    <meta:user-defined meta:name="OVERHEIDop.ParlID/DC.identifier">kst-36800-VIII-103</meta:user-defined>
    <meta:user-defined meta:name="OVERHEIDop.ondernummer">103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Raijer en Wilders over islamitische gebedsruimtes binnen scholen wettelijk verbieden</meta:user-defined>
    <meta:user-defined meta:name="OVERHEIDop.indiener">G. Wilders</meta:user-defined>
    <meta:user-defined meta:name="OVERHEIDop.indiener">A.J. Raijer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Onderwijs, Cultuur en Wetenschap (VIII) voor het jaar 2026; Motie; Motie van de leden Raijer en Wilders over islamitische gebedsruimtes binnen scholen wettelijk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