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1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102
      <text:tab/>MOTIE VAN HET LID RAIJER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Joodse studenten op scholen en universiteiten structureel worden geconfronteerd met intimidatie, bedreiging en onveiligheid;</text:p>
      <text:p text:style-name="ifm_p_mt.3.76mm_ifm">overwegende dat falend bestuur in het onderwijs directe gevolgen heeft voor de veiligheid van Joodse studenten;</text:p>
      <text:p text:style-name="ifm_p_mt.3.76mm_ifm">verzoekt de regering onderwijsinstellingen te verplichten bij antisemitische incidenten onmiddellijk disciplinaire maatregelen te nemen, waaronder schorsing of verwijdering, en instellingen die hierin nalatig zijn financieel en bestuurlijk te sanctioneren,</text:p>
      <text:p text:style-name="ifm_p_mt.3.76mm_ifm">en gaat over tot de orde van de dag.</text:p>
      <text:p text:style-name="ifm_p_mt.3.76mm_ifm">Ra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Raijer over onderwijsinstellingen verplichten om bij antisemitische incidenten onmiddellijk disciplinaire maatregelen te nemen</dc:title>
    <meta:user-defined meta:name="OVERHEIDop.ParlID/DC.identifier">kst-36800-VIII-102</meta:user-defined>
    <meta:user-defined meta:name="OVERHEIDop.ondernummer">102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ijer over onderwijsinstellingen verplichten om bij antisemitische incidenten onmiddellijk disciplinaire maatregelen te nemen</meta:user-defined>
    <meta:user-defined meta:name="OVERHEIDop.indiener">A.J. Raij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Raijer over onderwijsinstellingen verplichten om bij antisemitische incidenten onmiddellijk disciplinaire maatregelen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