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1
      <text:tab/>MOTIE VAN HET LID ABDI</text:h>
      <text:p text:style-name="ifm_p_ifm">Voorgesteld 12 februari 2026</text:p>
      <text:p text:style-name="ifm_p_mt.3.76mm_ifm">De Kamer,</text:p>
      <text:p text:style-name="ifm_p_mt.3.76mm_ifm">gehoord de beraadslaging,</text:p>
      <text:p text:style-name="ifm_p_mt.3.76mm_ifm">constaterende dat wordt ingezet op een structurele investering in onderzoek en wetenschap richting de Lissabondoelstelling van 3% van het bbp aan publieke en private R&amp;D-investeringen;</text:p>
      <text:p text:style-name="ifm_p_mt.3.76mm_ifm">van mening dat helderheid over de overheidsbijdrage aan investeringen in wetenschap en innovatie noodzakelijk is;</text:p>
      <text:p text:style-name="ifm_p_mt.3.76mm_ifm">verzoekt de regering om binnen de 3%-doelstelling expliciet in kaart te brengen welk aandeel noodzakelijk is voor publieke wetenschappelijke investeringen, daarbij inzichtelijk te maken welke gevolgen recente bezuinigingen hebben voor het behalen van dit wetenschappelijke aandeel en de Kamer hierover te informeren,</text:p>
      <text:p text:style-name="ifm_p_mt.3.76mm_ifm">en gaat over tot de orde van de dag.</text:p>
      <text:p text:style-name="ifm_p_mt.3.76mm_ifm">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Abdi over in kaart brengen welk aandeel van de 3%-doelstelling noodzakelijk is voor publieke wetenschappelijke investeringen</dc:title>
    <meta:user-defined meta:name="OVERHEIDop.ParlID/DC.identifier">kst-36800-VIII-101</meta:user-defined>
    <meta:user-defined meta:name="OVERHEIDop.ondernummer">101</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Abdi over in kaart brengen welk aandeel van de 3%-doelstelling noodzakelijk is voor publieke wetenschappelijke investeringen</meta:user-defined>
    <meta:user-defined meta:name="OVERHEIDop.indiener">F. Abd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het lid Abdi over in kaart brengen welk aandeel van de 3%-doelstelling noodzakelijk is voor publieke wetenschappelijke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