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00
      <text:tab/>MOTIE VAN HET LID ABDI</text:h>
      <text:p text:style-name="ifm_p_ifm">Voorgesteld 12 februari 2026</text:p>
      <text:p text:style-name="ifm_p_mt.3.76mm_ifm">De Kamer,</text:p>
      <text:p text:style-name="ifm_p_mt.3.76mm_ifm">gehoord de beraadslaging,</text:p>
      <text:p text:style-name="ifm_p_mt.3.76mm_ifm">constaterende dat leden van de raad van toezicht van universiteiten door de Minister van OCW worden benoemd, geschorst en ontslagen, en dat de Minister de raad van toezicht van hogescholen een aanwijzing kan geven;</text:p>
      <text:p text:style-name="ifm_p_mt.3.76mm_ifm">van mening dat de ministeriële stelselverantwoordelijkheid voor hogescholen en universiteiten niet mag betekenen dat de Minister politiek gemotiveerde invloed kan uitoefenen op hogeronderwijsinstellingen;</text:p>
      <text:p text:style-name="ifm_p_mt.3.76mm_ifm">verzoekt de regering om de institutionele onafhankelijkheid van hogeronderwijsinstellingen te waarborgen en daarvoor wetsvoorstellen aan de Kamer voor te leggen,</text:p>
      <text:p text:style-name="ifm_p_mt.3.76mm_ifm">en gaat over tot de orde van de dag.</text:p>
      <text:p text:style-name="ifm_p_mt.3.76mm_ifm">Abd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00<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Abdi over de institutionele onafhankelijkheid van hogeronderwijsinstellingen wettelijk waarborgen</dc:title>
    <meta:user-defined meta:name="OVERHEIDop.ParlID/DC.identifier">kst-36800-VIII-100</meta:user-defined>
    <meta:user-defined meta:name="OVERHEIDop.ondernummer">100</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Abdi over de institutionele onafhankelijkheid van hogeronderwijsinstellingen wettelijk waarborgen</meta:user-defined>
    <meta:user-defined meta:name="OVERHEIDop.indiener">F. Abdi</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het lid Abdi over de institutionele onafhankelijkheid van hogeronderwijsinstellingen wettelijk waar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