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99
      <text:tab/>GEWIJZIGDE MOTIE VAN HET LID KATHMANN C.S. TER VERVANGING VAN DIE GEDRUKT ONDER NR. 70</text:h>
      <text:p text:style-name="ifm_p_ifm">Voorgesteld 23 juni 2026</text:p>
      <text:p text:style-name="ifm_p_mt.3.76mm_ifm">De Kamer,</text:p>
      <text:p text:style-name="ifm_p_mt.3.76mm_ifm">gehoord de beraadslaging,</text:p>
      <text:p text:style-name="ifm_p_mt.3.76mm_ifm">constaterende dat ruim de helft van jongeren negatieve ervaringen heeft online,</text:p>
      <text:p text:style-name="ifm_p_mt.3.76mm_ifm">overwegende dat jongeren geholpen zijn bij speelse manieren om digitaal weerbaar te worden die aansluiten bij hun leefwereld,</text:p>
      <text:p text:style-name="ifm_p_mt.3.76mm_ifm">overwegende dat verschillende Ministeries verantwoordelijk zijn voor de online veiligheid van jongeren, maar een centrale financiering voor publiek-private samenwerkingen in dit domein ontbreekt, zoals ook gesteld in de initiatiefnota Veilig Online,</text:p>
      <text:p text:style-name="ifm_p_mt.3.76mm_ifm">overwegende dat bekende organisaties nu al lespakketten voor jongeren ontwikkelen die invulling geven aan de beleidsdoelen van de betrokken Ministeries, maar zij hiervoor geen publieke financiering ontvangen,</text:p>
      <text:p text:style-name="ifm_p_mt.3.76mm_ifm">verzoekt de regering om ontwikkelaars van lespakketten voor de digitale veiligheid van jongeren financieel tegemoet te komen en vanuit bestaande departementale budgetten te komen tot een publieke financiering van minstens één jaar,</text:p>
      <text:p text:style-name="ifm_p_mt.3.76mm_ifm">verzoekt de regering om hierbij rekening te houden met de financieringsopties voorgesteld in de initiatiefnota Veilig Online, en de Kamer over dit voorstel te informeren in de Verzamelbrief Digitalisering in Q3 2026,</text:p>
      <text:p text:style-name="ifm_p_mt.3.76mm_ifm">en gaat over tot de orde van de dag.</text:p>
      <text:p text:style-name="ifm_p_mt.3.76mm_ifm">Kathmann</text:p>
      <text:p text:style-name="ifm_p_ifm">Van den Berg</text:p>
      <text:p text:style-name="ifm_p_ifm">Dassen</text:p>
      <text:p text:style-name="ifm_p_ifm">Beckerman</text:p>
      <text:p text:style-name="ifm_p_ifm">Teunissen</text:p>
      <text:p text:style-name="ifm_p_ifm">Vermeer</text:p>
      <text:p text:style-name="ifm_p_ifm">Str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99<text:tab/><text:page-number text:select-page="current"/></text:p>
      </style:footer>
    </style:master-page>
    <style:master-page xmlns:sdu-fn="http://schema.sdu.nl/2011/07/functions" style:name="Landscape" style:page-layout-name="landscape-margin-text">
      <style:footer>
        <text:p text:style-name="footer">Tweede Kamer, vergaderjaar 2025-2026, 36 800 VI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gewijzigd/nader); Gewijzigde motie van het lid Kathmann c.s. over publieke financiering voor ontwikkelaars van lespakketten voor de digitale veiligheid van jongeren (t.v.v. 36800-VII-70)</dc:title>
    <meta:user-defined meta:name="OVERHEIDop.ParlID/DC.identifier">kst-36800-VII-99</meta:user-defined>
    <meta:user-defined meta:name="OVERHEIDop.ondernummer">99</meta:user-defined>
    <meta:user-defined meta:name="DCTERMS.W3CDTF/DCTERMS.available">2026-06-24</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Gewijzigde motie van het lid Kathmann c.s. over publieke financiering voor ontwikkelaars van lespakketten voor de digitale veiligheid van jongeren (t.v.v. 36800-VII-70)</meta:user-defined>
    <meta:user-defined meta:name="OVERHEIDop.indiener">J.A. Struijs</meta:user-defined>
    <meta:user-defined meta:name="OVERHEIDop.indiener">H. Vermeer</meta:user-defined>
    <meta:user-defined meta:name="OVERHEIDop.indiener">C. Teunissen</meta:user-defined>
    <meta:user-defined meta:name="OVERHEIDop.indiener">S.M. Beckerman</meta:user-defined>
    <meta:user-defined meta:name="OVERHEIDop.indiener">L.A.J.M. Dassen</meta:user-defined>
    <meta:user-defined meta:name="OVERHEIDop.indiener">D.J. van den Berg</meta:user-defined>
    <meta:user-defined meta:name="OVERHEIDop.indiener">B.C. Kathmann</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Vaststelling van de begrotingsstaten van het Ministerie van Binnenlandse Zaken en Koninkrijksrelaties (VII) voor het jaar 2026; Motie (gewijzigd/nader); Gewijzigde motie van het lid Kathmann c.s. over publieke financiering voor ontwikkelaars van lespakketten voor de digitale veiligheid van jongeren (t.v.v. 36800-VII-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