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29 september 2025</text:p>
      <text:p text:style-name="ifm_p_mt.3.76mm_ifm">Hierbij ontvangt u, mede namens de Minister van Buitenlandse Zaken, een reactie op het artikel «Baudet ontkent contact met Rusland, maar FVD-Kamerlid Ralf Dekker videobelt met Poetins partij Verenigd Rusland» van NRC (2025D34032).</text:p>
      <text:p text:style-name="ifm_p_mt.3.76mm_ifm">In Nederland hebben Kamerleden, net als iedere andere burger, de vrijheid om contact te onderhouden met wie zij willen. Voor parlementariërs is deze vrijheid essentieel om de onafhankelijkheid van het parlement en de verscheidenheid aan meningen te waarborgen.</text:p>
      <text:p text:style-name="ifm_p_mt.3.76mm_ifm">Contact wordt pas ongewenst wanneer het de veiligheidsbelangen van de Nederlandse staat aantast. Dit kan zowel openlijk als heimelijk gebeuren en kan de vorm aannemen van het zoeken van toenadering tot en in contact treden met parlementariërs. Dit kan leiden tot ongewenste beïnvloeding waar het zorgt voor ondermijning van een onafhankelijk en transparant politiek-bestuurlijk bestel en vormt daarmee een inherente dreiging voor de nationale en internationale veiligheid. Op deze manier kunnen statelijke actoren de veiligheidsbelangen van Nederland schaden. Daarom is het van groot belang dat zowel de samenleving als de Nederlandse parlementariërs zich bewust zijn van de risico’s van (heimelijke) beïnvloeding en de manieren waarop deze zich kunnen manifesteren.</text:p>
      <text:p text:style-name="ifm_p_mt.3.76mm_ifm">Om bewustwording te vergroten binnen de fracties in uw Kamer en het kabinet geeft de AIVD <text:span text:style-name="ifm_span_font.italic_ifm">awareness briefings</text:span> over dit onderwerp. Het doel daarvan is om betrokkenen bewust te maken van de risico’s van heimelijke beïnvloeding in democratische processen waarbinnen zij werkzaam zijn.</text:p>
      <text:p text:style-name="ifm_p_mt.3.76mm_ifm">Voor een nadere toelichting verwijs ik u graag naar de beantwoording op de vragen van de leden Dassen (Volt) en Paternotte (D66) over het artikel «Baudet ontkent contact met Rusland, maar FVD-Kamerlid Ralf Dekker videobelt met Poetins partij Verenigd Rusland» die ik uw Kamer op 4 september 2025 heb toegezonden.<text:note text:id="ID-1217836-d40e78" text:note-class="footnote"><text:note-citation text:label="1 ">1</text:note-citation><text:note-body><text:p text:style-name="ifm_p_font.normal_size.6.93pt_mt..5mm_indent.-0.1161in_mleft.0.1161in_ifm">Aanhangsel Handeling, vergaderjaar 2024–2025, nr. 3022</text:p></text:note-body></text:note></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9<text:tab/><text:page-number text:select-page="current"/></text:p>
      </style:footer>
    </style:master-page>
    <style:master-page xmlns:sdu-fn="http://schema.sdu.nl/2011/07/functions" style:name="Landscape" style:page-layout-name="landscape-margin-text">
      <style:footer>
        <text:p text:style-name="footer">Tweede Kamer, vergaderjaar 2025-2026, 36 800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regering; Reactie op het artikel ‘Baudet ontkent contact met Rusland, maar FVD-Kamerlid Ralf Dekker videobelt met Poetins partij Verenigd Rusland’ (NRC, 16 juli 2025)</dc:title>
    <meta:user-defined meta:name="OVERHEIDop.ParlID/DC.identifier">kst-36800-VII-9</meta:user-defined>
    <meta:user-defined meta:name="OVERHEIDop.ondernummer">9</meta:user-defined>
    <meta:user-defined meta:name="DCTERMS.W3CDTF/DCTERMS.available">2025-10-01</meta:user-defined>
    <meta:user-defined meta:name="OVERHEIDop.KamerstukTypen/DC.type">Brief</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Reactie op het artikel ‘Baudet ontkent contact met Rusland, maar FVD-Kamerlid Ralf Dekker videobelt met Poetins partij Verenigd Rusland’ (NRC, 16 juli 2025)</meta:user-defined>
    <meta:user-defined meta:name="OVERHEIDop.indiener">F. Rijkaart</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Vaststelling van de begrotingsstaten van het Ministerie van Binnenlandse Zaken en Koninkrijksrelaties (VII) voor het jaar 2026; Brief regering; Reactie op het artikel ‘Baudet ontkent contact met Rusland, maar FVD-Kamerlid Ralf Dekker videobelt met Poetins partij Verenigd Rusland’ (NRC, 16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