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8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86
      <text:tab/>MOTIE VAN HET LID BECKERMAN</text:h>
      <text:p text:style-name="ifm_p_ifm">Voorgesteld tijdens het wetgevingsoverleg van 2 maart 2026</text:p>
      <text:p text:style-name="ifm_p_mt.3.76mm_ifm">De Kamer,</text:p>
      <text:p text:style-name="ifm_p_mt.3.76mm_ifm">gehoord de beraadslaging,</text:p>
      <text:p text:style-name="ifm_p_mt.3.76mm_ifm">constaterende dat deepfakeporno en andere vormen van online seksueel geweld snel toenemen en slachtoffers vaak langdurig geconfronteerd worden met beelden die eenvoudig online vindbaar zijn;</text:p>
      <text:p text:style-name="ifm_p_mt.3.76mm_ifm">overwegende dat het probleem niet zozeer ligt in het ontbreken van wetgeving, maar in onvoldoende handhaving daarvan;</text:p>
      <text:p text:style-name="ifm_p_mt.3.76mm_ifm">overwegende dat via bestuursrechtelijke verwijderbevelen illegaal onlinemateriaal binnen korte termijn, zo nodig binnen 24 uur, kan worden verwijderd om verdere verspreiding te voorkomen;</text:p>
      <text:p text:style-name="ifm_p_mt.3.76mm_ifm">verzoekt de regering te regelen dat ook deepfakeporno en andere evident onrechtmatige seksuele beelden van volwassenen snel en effectief offline kunnen worden gehaald, en daartoe een bevoegde instantie aan te wijzen,</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6<text:tab/><text:page-number text:select-page="current"/></text:p>
      </style:footer>
    </style:master-page>
    <style:master-page xmlns:sdu-fn="http://schema.sdu.nl/2011/07/functions" style:name="Landscape" style:page-layout-name="landscape-margin-text">
      <style:footer>
        <text:p text:style-name="footer">Tweede Kamer, vergaderjaar 2025-2026, 36 800 VI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Beckerman over een bevoegde instantie aanwijzen om ook deepfakeporno en andere onrechtmatige seksuele beelden offline te halen</dc:title>
    <meta:user-defined meta:name="OVERHEIDop.ParlID/DC.identifier">kst-36800-VII-86</meta:user-defined>
    <meta:user-defined meta:name="OVERHEIDop.ondernummer">86</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Beckerman over een bevoegde instantie aanwijzen om ook deepfakeporno en andere onrechtmatige seksuele beelden offline te halen</meta:user-defined>
    <meta:user-defined meta:name="OVERHEIDop.indiener">S.M. Beckerman</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Beckerman over een bevoegde instantie aanwijzen om ook deepfakeporno en andere onrechtmatige seksuele beelden offline te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