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5
      <text:tab/>MOTIE VAN HET LID BECKERMAN</text:h>
      <text:p text:style-name="ifm_p_ifm">Voorgesteld tijdens het wetgevingsoverleg van 2 maart 2026</text:p>
      <text:p text:style-name="ifm_p_mt.3.76mm_ifm">De Kamer,</text:p>
      <text:p text:style-name="ifm_p_mt.3.76mm_ifm">gehoord de beraadslaging,</text:p>
      <text:p text:style-name="ifm_p_mt.3.76mm_ifm">constaterende dat deepfakeporno grote schade toebrengt aan slachtoffers en zich snel en blijvend online verspreidt als de beelden niet snel offline worden gehaald;</text:p>
      <text:p text:style-name="ifm_p_mt.3.76mm_ifm">overwegende dat het probleem niet zozeer ligt in het ontbreken van wetgeving, maar in onvoldoende handhaving en prioritering;</text:p>
      <text:p text:style-name="ifm_p_mt.3.76mm_ifm">verzoekt de regering in te zetten op het zo snel mogelijk offline halen van deepfakeporno, te zorgen voor prioritering en voor voldoende slagkracht bij alle betrokken partijen en met hen in gesprek te gaan, en aan de Kamer hierover een concreet plan van aanpak te presen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5<text:tab/><text:page-number text:select-page="current"/></text:p>
      </style:footer>
    </style:master-page>
    <style:master-page xmlns:sdu-fn="http://schema.sdu.nl/2011/07/functions" style:name="Landscape" style:page-layout-name="landscape-margin-text">
      <style:footer>
        <text:p text:style-name="footer">Tweede Kamer, vergaderjaar 2025-2026, 36 800 V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eckerman over deepfakeporno zo snel mogelijk offline halen</dc:title>
    <meta:user-defined meta:name="OVERHEIDop.ParlID/DC.identifier">kst-36800-VII-85</meta:user-defined>
    <meta:user-defined meta:name="OVERHEIDop.ondernummer">85</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eckerman over deepfakeporno zo snel mogelijk offline halen</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Beckerman over deepfakeporno zo snel mogelijk offlin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