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83
      <text:tab/>MOTIE VAN HET LID CEDER</text:h>
      <text:p text:style-name="ifm_p_ifm">Voorgesteld tijdens het wetgevingsoverleg van 2 maart 2026</text:p>
      <text:p text:style-name="ifm_p_mt.3.76mm_ifm">De Kamer,</text:p>
      <text:p text:style-name="ifm_p_mt.3.76mm_ifm">gehoord de beraadslaging,</text:p>
      <text:p text:style-name="ifm_p_mt.3.76mm_ifm">constaterende dat er in Denemarken momenteel een onderzoek loopt om te verkennen hoe financiële dienstverleners kunnen investeren in de aanpak van verdachte transacties die kunnen duiden op betalingen voor misbruik dat via livestreams plaatsvindt;</text:p>
      <text:p text:style-name="ifm_p_mt.3.76mm_ifm">verzoekt de regering om in overleg met relevante partijen als banken, politie en maatschappelijke organisaties te verkennen welke maatregelen genomen kunnen worden om via verdachte financiële transacties onlinemisbruik aan te pakken, en de Kamer hier voor het zomerreces van 2026 over te inform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83<text:tab/><text:page-number text:select-page="current"/></text:p>
      </style:footer>
    </style:master-page>
    <style:master-page xmlns:sdu-fn="http://schema.sdu.nl/2011/07/functions" style:name="Landscape" style:page-layout-name="landscape-margin-text">
      <style:footer>
        <text:p text:style-name="footer">Tweede Kamer, vergaderjaar 2025-2026, 36 800 V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Ceder over maatregelen verkennen voor de aanpak van onlinemisbruik via verdachte financiële transacties</dc:title>
    <meta:user-defined meta:name="OVERHEIDop.ParlID/DC.identifier">kst-36800-VII-83</meta:user-defined>
    <meta:user-defined meta:name="OVERHEIDop.ondernummer">83</meta:user-defined>
    <meta:user-defined meta:name="DCTERMS.W3CDTF/DCTERMS.available">2026-03-03</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Ceder over maatregelen verkennen voor de aanpak van onlinemisbruik via verdachte financiële transacties</meta:user-defined>
    <meta:user-defined meta:name="OVERHEIDop.indiener">D.G.M. Ced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Binnenlandse Zaken en Koninkrijksrelaties (VII) voor het jaar 2026; Motie; Motie van het lid Ceder over maatregelen verkennen voor de aanpak van onlinemisbruik via verdachte financiële trans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