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82
      <text:tab/>MOTIE VAN HET LID CEDER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overwegende dat het gebruik van een uniforme overheidsdomeinextensie zoals.gov.nl ervoor zorgt dat burgers weten dat ze zich op een officiële overheidssite bevinden en zo verwarring en misleiding helpt te voorkomen;</text:p>
      <text:p text:style-name="ifm_p_mt.3.76mm_ifm">overwegende dat al in 2024 het principebesluit is genomen om te kiezen voor één overheidsdomeinextensie, maar er sindsdien weinig stappen zijn ondernomen;</text:p>
      <text:p text:style-name="ifm_p_mt.3.76mm_ifm">spreekt uit dat het wenselijk is om snel over te gaan naar één overheidsdomeinextensie;</text:p>
      <text:p text:style-name="ifm_p_mt.3.76mm_ifm">verzoekt de regering om nog voor het zomerreces een plan van aanpak inclusief tijdpad over het overgaan van de overheidssites naar één domeinextensie met de Kamer te del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Ceder over uitspreken dat het wenselijk is dat alle overheidssites naar één domeinextensie overgaan</dc:title>
    <meta:user-defined meta:name="OVERHEIDop.ParlID/DC.identifier">kst-36800-VII-82</meta:user-defined>
    <meta:user-defined meta:name="OVERHEIDop.ondernummer">82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uitspreken dat het wenselijk is dat alle overheidssites naar één domeinextensie overgaan</meta:user-defined>
    <meta:user-defined meta:name="OVERHEIDop.indiener">D.G.M. Ceder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; Motie van het lid Ceder over uitspreken dat het wenselijk is dat alle overheidssites naar één domeinextensie over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