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81
      <text:tab/>MOTIE VAN HET LID CEDER</text:h>
      <text:p text:style-name="ifm_p_ifm">Voorgesteld tijdens het wetgevingsoverleg van 2 maart 2026</text:p>
      <text:p text:style-name="ifm_p_mt.3.76mm_ifm">De Kamer,</text:p>
      <text:p text:style-name="ifm_p_mt.3.76mm_ifm">gehoord de beraadslaging,</text:p>
      <text:p text:style-name="ifm_p_mt.3.76mm_ifm">constaterende dat er weinig zicht is op (minderjarige) slachtoffers van seksuele uitbuiting;</text:p>
      <text:p text:style-name="ifm_p_mt.3.76mm_ifm">constaterende dat de Nationaal Rapporteur in de Monitor Mensenhandel 2019–2023 de aanbeveling deed om te zorgen voor mogelijkheden voor online contact met en signalering van minderjarige slachtoffers en dat ze online outreach en signalering hierbij expliciet noemde;</text:p>
      <text:p text:style-name="ifm_p_mt.3.76mm_ifm">overwegende dat tot november 2025 het Online Outreach Programma werd gefinancierd en hierin effectief is, maar dat het nu niet wordt voortgezet;</text:p>
      <text:p text:style-name="ifm_p_mt.3.76mm_ifm">verzoekt de regering om het Online Outreach Programma voor 2026 voort te zetten en als dekking hiervoor onderuitputting op de begroting van JenV te overwegen en tevens opties in kaart te brengen voor structurele dekking voor de begroting van 2027 en daarna,</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1<text:tab/><text:page-number text:select-page="current"/></text:p>
      </style:footer>
    </style:master-page>
    <style:master-page xmlns:sdu-fn="http://schema.sdu.nl/2011/07/functions" style:name="Landscape" style:page-layout-name="landscape-margin-text">
      <style:footer>
        <text:p text:style-name="footer">Tweede Kamer, vergaderjaar 2025-2026, 36 800 V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Ceder over het Online Outreach Programma voor 2026 voortzetten met als dekking onderuitputting op de begroting van JenV</dc:title>
    <meta:user-defined meta:name="OVERHEIDop.ParlID/DC.identifier">kst-36800-VII-81</meta:user-defined>
    <meta:user-defined meta:name="OVERHEIDop.ondernummer">81</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Ceder over het Online Outreach Programma voor 2026 voortzetten met als dekking onderuitputting op de begroting van JenV</meta:user-defined>
    <meta:user-defined meta:name="OVERHEIDop.indiener">D.G.M. Ced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Ceder over het Online Outreach Programma voor 2026 voortzetten met als dekking onderuitputting op de begroting van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