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80
      <text:tab/>MOTIE VAN HET LID VAN DEN BERG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het project Intercontinentale zeekabelverbindingen de aanleg beoogt van een trans-Atlantische zeekabel tussen Nederland en de Caribische landsdelen met verbinding naar Noord- en/of Zuid-Amerika;</text:p>
      <text:p text:style-name="ifm_p_mt.3.76mm_ifm">overwegende dat deze verbinding bijdraagt aan de digitale open strategische autonomie en het toekomstig verdienvermogen van Nederland en de Caribische landsdelen;</text:p>
      <text:p text:style-name="ifm_p_mt.3.76mm_ifm">overwegende dat publiek-private samenwerking rond de aanlanding van zeekabels is georganiseerd via de Zeekabel Coalitie;</text:p>
      <text:p text:style-name="ifm_p_mt.3.76mm_ifm">verzoekt de regering om, in samenwerking met de Zeekabel Coalitie en Europese partners, de realisatie van de trans-Atlantische zeekabel te versnellen, en de Kamer uiterlijk vóór Prinsjesdag 2026 te informeren over het uitvoeringsplan en de benodigde besluitvorming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Van den Berg over het versnellen van de realisatie van de trans-Atlantische zeekabel tussen Nederland en de Caribische landsdelen</dc:title>
    <meta:user-defined meta:name="OVERHEIDop.ParlID/DC.identifier">kst-36800-VII-80</meta:user-defined>
    <meta:user-defined meta:name="OVERHEIDop.ondernummer">80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het versnellen van de realisatie van de trans-Atlantische zeekabel tussen Nederland en de Caribische landsdelen</meta:user-defined>
    <meta:user-defined meta:name="OVERHEIDop.indiener">D.J. van den Berg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het lid Van den Berg over het versnellen van de realisatie van de trans-Atlantische zeekabel tussen Nederland en de Caribische lands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