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78
      <text:tab/>MOTIE VAN HET LID RAJKOWSKI C.S.</text:h>
      <text:p text:style-name="ifm_p_ifm">Voorgesteld tijdens het wetgevingsoverleg van 2 maart 2026</text:p>
      <text:p text:style-name="ifm_p_mt.3.76mm_ifm">De Kamer,</text:p>
      <text:p text:style-name="ifm_p_mt.3.76mm_ifm">gehoord de beraadslaging,</text:p>
      <text:p text:style-name="ifm_p_mt.3.76mm_ifm">overwegende dat hacks en datalekken zo veel mogelijk voorkomen moeten worden, maar honderd procent veiligheid niet bestaat en er ook rekening gehouden moet worden met hacks en datalekken in de toekomst waar gevoelige persoonsgegevens op straat komen te liggen;</text:p>
      <text:p text:style-name="ifm_p_mt.3.76mm_ifm">constaterende dat met alleen een naam of een IBAN een crimineel weinig kan, maar met een combinatie van naam, adres, rekeningnummer en documentgegevens oplichting plotseling een stuk eenvoudiger wordt en organisaties deze combinaties vaak gebruiken ter verificatie van de identiteitsgegevens;</text:p>
      <text:p text:style-name="ifm_p_mt.3.76mm_ifm">constaterende dat het veranderen van persoonsgegevens identiteitsfraude of oplichting kan voorkomen maar dat een naam of adres niet zo makkelijk te veranderen is, dus dat er wellicht gekeken moet worden naar een IBAN, btw-nummer, bsn of andere (persoons)gegevens;</text:p>
      <text:p text:style-name="ifm_p_mt.3.76mm_ifm">verzoekt de regering om samen met toezichthouders, data-experts en het bedrijfsleven te komen tot een duidelijk handelingskader voor slachtoffers van datalekken, en de Kamer hierover uiterlijk Q4 van 2026 te informeren,</text:p>
      <text:p text:style-name="ifm_p_mt.3.76mm_ifm">en gaat over tot de orde van de dag.</text:p>
      <text:p text:style-name="ifm_p_mt.3.76mm_ifm">Rajkowski</text:p>
      <text:p text:style-name="ifm_p_ifm">El Boujdaini</text:p>
      <text:p text:style-name="ifm_p_ifm">Zwinkels</text:p>
      <text:p text:style-name="ifm_p_ifm">Van den Be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78<text:tab/><text:page-number text:select-page="current"/></text:p>
      </style:footer>
    </style:master-page>
    <style:master-page xmlns:sdu-fn="http://schema.sdu.nl/2011/07/functions" style:name="Landscape" style:page-layout-name="landscape-margin-text">
      <style:footer>
        <text:p text:style-name="footer">Tweede Kamer, vergaderjaar 2025-2026, 36 800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Rajkowski c.s.</dc:title>
    <meta:user-defined meta:name="OVERHEIDop.ParlID/DC.identifier">kst-36800-VII-78</meta:user-defined>
    <meta:user-defined meta:name="OVERHEIDop.ondernummer">78</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Rajkowski c.s.</meta:user-defined>
    <meta:user-defined meta:name="OVERHEIDop.indiener">D.G.M. Ceder</meta:user-defined>
    <meta:user-defined meta:name="OVERHEIDop.indiener">D.J. van den Berg</meta:user-defined>
    <meta:user-defined meta:name="OVERHEIDop.indiener">J.M. Zwinkels</meta:user-defined>
    <meta:user-defined meta:name="OVERHEIDop.indiener">S. El Boujdaini</meta:user-defined>
    <meta:user-defined meta:name="OVERHEIDop.indiener">Q.M. Rajkowski</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Rajkowski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