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77
      <text:tab/>MOTIE VAN HET LID EMIEL VAN DIJK</text:h>
      <text:p text:style-name="ifm_p_ifm">Voorgesteld tijdens het wetgevingsoverleg van 2 maart 2026</text:p>
      <text:p text:style-name="ifm_p_mt.3.76mm_ifm">De Kamer,</text:p>
      <text:p text:style-name="ifm_p_mt.3.76mm_ifm">gehoord de beraadslaging,</text:p>
      <text:p text:style-name="ifm_p_mt.3.76mm_ifm">constaterende dat bij telecomprovider Odido de persoonsgegevens van ruim 6,2 miljoen (ex-)klanten zijn ontvreemd en openbaargemaakt, waaronder gevoelige gegevens als IBAN-bankrekeningnummers, identiteitsdocumenten en e-mailadresgegevens;</text:p>
      <text:p text:style-name="ifm_p_mt.3.76mm_ifm">constaterende dat de Autoriteit Persoonsgegevens onderzoek doet naar mogelijke overtredingen van de AVG, in het bijzonder het te lang bewaren van persoonsgegevens van voormalige klanten;</text:p>
      <text:p text:style-name="ifm_p_mt.3.76mm_ifm">overwegende dat de AVG strenge eisen stelt aan dataminimalisatie, opslagbeperking en passende technische en organisatorische beveiligingsmaatregelen en dat grote datalekken bij een vitale sector als telecom de samenleving ernstig schaden;</text:p>
      <text:p text:style-name="ifm_p_mt.3.76mm_ifm">overwegende dat effectieve en tijdige handhaving door de Autoriteit Persoonsgegevens essentieel is om burgers te beschermen en bedrijven te prikkelen tot compliance;</text:p>
      <text:p text:style-name="ifm_p_mt.3.76mm_ifm">verzoekt de regering de Autoriteit Persoonsgegevens te instrueren tot een spoedig en volledig onderzoek naar de naleving van de AVG door Odido, met prioriteit voor de bewaartermijnen en beveiliging van de klantcontactsystemen, en waar nodig de maximale bestuurlijke boete op te leggen,</text:p>
      <text:p text:style-name="ifm_p_mt.3.76mm_ifm">en gaat over tot de orde van de dag.</text:p>
      <text:p text:style-name="ifm_p_mt.3.76mm_ifm">Emiel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77<text:tab/><text:page-number text:select-page="current"/></text:p>
      </style:footer>
    </style:master-page>
    <style:master-page xmlns:sdu-fn="http://schema.sdu.nl/2011/07/functions" style:name="Landscape" style:page-layout-name="landscape-margin-text">
      <style:footer>
        <text:p text:style-name="footer">Tweede Kamer, vergaderjaar 2025-2026, 36 800 V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het lid Emiel van Dijk over de Autoriteit Persoonsgegevens instrueren een spoedig en volledig onderzoek te doen naar de naleving van de AVG door Odido</dc:title>
    <meta:user-defined meta:name="OVERHEIDop.ParlID/DC.identifier">kst-36800-VII-77</meta:user-defined>
    <meta:user-defined meta:name="OVERHEIDop.ondernummer">77</meta:user-defined>
    <meta:user-defined meta:name="DCTERMS.W3CDTF/DCTERMS.available">2026-03-03</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het lid Emiel van Dijk over de Autoriteit Persoonsgegevens instrueren een spoedig en volledig onderzoek te doen naar de naleving van de AVG door Odido</meta:user-defined>
    <meta:user-defined meta:name="OVERHEIDop.indiener">E. (Emiel) van Dijk</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Vaststelling van de begrotingsstaten van het Ministerie van Binnenlandse Zaken en Koninkrijksrelaties (VII) voor het jaar 2026; Motie; Motie van het lid Emiel van Dijk over de Autoriteit Persoonsgegevens instrueren een spoedig en volledig onderzoek te doen naar de naleving van de AVG door Odid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