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76
      <text:tab/>MOTIE VAN HET LID EL BOUJDAINI C.S.</text:h>
      <text:p text:style-name="ifm_p_ifm">Voorgesteld tijdens het wetgevingsoverleg van 2 maart 2026</text:p>
      <text:p text:style-name="ifm_p_mt.3.76mm_ifm">De Kamer,</text:p>
      <text:p text:style-name="ifm_p_mt.3.76mm_ifm">gehoord de beraadslaging,</text:p>
      <text:p text:style-name="ifm_p_mt.3.76mm_ifm">constaterende dat de commissie Digitale Zaken geen «eigen» begrotingshoofdstuk heeft maar wel samen wordt behandeld;</text:p>
      <text:p text:style-name="ifm_p_mt.3.76mm_ifm">constaterende dat door de spreiding van de begroting het moeilijk is om het overzicht en inzicht scherp te hebben op digitaliserings- en IT-uitgaven;</text:p>
      <text:p text:style-name="ifm_p_mt.3.76mm_ifm">overwegende dat er mogelijkheden zijn om meer overzicht en inzicht te krijgen in de uitgaven van Digitale Zaken;</text:p>
      <text:p text:style-name="ifm_p_mt.3.76mm_ifm">verzoekt de regering om een plan te maken deze kosten voor digitale diensten en producten inzichtelijker te krijgen door in nieuwe projecten en programma's een financiële paragraaf op te nemen die dit duidelijk maakt,</text:p>
      <text:p text:style-name="ifm_p_mt.3.76mm_ifm">en gaat over tot de orde van de dag.</text:p>
      <text:p text:style-name="ifm_p_mt.3.76mm_ifm">El Boujdaini</text:p>
      <text:p text:style-name="ifm_p_ifm">Zwinkels</text:p>
      <text:p text:style-name="ifm_p_ifm">Van den Berg</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76<text:tab/><text:page-number text:select-page="current"/></text:p>
      </style:footer>
    </style:master-page>
    <style:master-page xmlns:sdu-fn="http://schema.sdu.nl/2011/07/functions" style:name="Landscape" style:page-layout-name="landscape-margin-text">
      <style:footer>
        <text:p text:style-name="footer">Tweede Kamer, vergaderjaar 2025-2026, 36 800 V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El Boujdaini c.s. over de kosten voor digitale diensten en producten inzichtelijker maken door in nieuwe projecten en programma's een financiële paragraaf op te nemen</dc:title>
    <meta:user-defined meta:name="OVERHEIDop.ParlID/DC.identifier">kst-36800-VII-76</meta:user-defined>
    <meta:user-defined meta:name="OVERHEIDop.ondernummer">76</meta:user-defined>
    <meta:user-defined meta:name="DCTERMS.W3CDTF/DCTERMS.available">2026-03-03</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El Boujdaini c.s. over de kosten voor digitale diensten en producten inzichtelijker maken door in nieuwe projecten en programma's een financiële paragraaf op te nemen</meta:user-defined>
    <meta:user-defined meta:name="OVERHEIDop.indiener">B.C. Kathmann</meta:user-defined>
    <meta:user-defined meta:name="OVERHEIDop.indiener">D.J. van den Berg</meta:user-defined>
    <meta:user-defined meta:name="OVERHEIDop.indiener">J.M. Zwinkels</meta:user-defined>
    <meta:user-defined meta:name="OVERHEIDop.indiener">S. El Boujdaini</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Binnenlandse Zaken en Koninkrijksrelaties (VII) voor het jaar 2026; Motie; Motie van het lid El Boujdaini c.s. over de kosten voor digitale diensten en producten inzichtelijker maken door in nieuwe projecten en programma's een financiële paragraaf op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