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73
      <text:tab/>MOTIE VAN DE LEDEN KATHMANN EN VAN DEN BERG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er naar verwachting 950 miljoen euro per jaar nodig is om de Nederlandse Digitaliseringsstrategie uit te voeren;</text:p>
      <text:p text:style-name="ifm_p_mt.3.76mm_ifm">overwegende dat nog onduidelijk is welke bijdrage de rijksoverheid gaat leveren aan deze investeringsagenda en hier in de coalitieplannen geen geld voor is gereserveerd;</text:p>
      <text:p text:style-name="ifm_p_mt.3.76mm_ifm">verzoekt de regering om met Prinsjesdag 2026 een voorstel te presenteren over de financiële bijdrage van de rijksoverheid aan de Nederlandse Digitaliseringsstrategie,</text:p>
      <text:p text:style-name="ifm_p_mt.3.76mm_ifm">en gaat over tot de orde van de dag.</text:p>
      <text:p text:style-name="ifm_p_mt.3.76mm_ifm">Kathman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de leden Kathmann en Van den Berg over met Prinsjesdag 2026 een voorstel presenteren over de financiële bijdrage van de Rijksoverheid aan de Nederlandse Digitaliseringsstrategie</dc:title>
    <meta:user-defined meta:name="OVERHEIDop.ParlID/DC.identifier">kst-36800-VII-73</meta:user-defined>
    <meta:user-defined meta:name="OVERHEIDop.ondernummer">73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Van den Berg over met Prinsjesdag 2026 een voorstel presenteren over de financiële bijdrage van de Rijksoverheid aan de Nederlandse Digitaliseringsstrategie</meta:user-defined>
    <meta:user-defined meta:name="OVERHEIDop.indiener">D.J. van den Berg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de leden Kathmann en Van den Berg over met Prinsjesdag 2026 een voorstel presenteren over de financiële bijdrage van de Rijksoverheid aan de Nederlandse Digitaliserings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