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72
      <text:tab/>MOTIE VAN DE LEDEN KATHMANN EN CEDER</text:h>
      <text:p text:style-name="ifm_p_ifm">Voorgesteld tijdens het wetgevingsoverleg van 2 maart 2026</text:p>
      <text:p text:style-name="ifm_p_mt.3.76mm_ifm">De Kamer,</text:p>
      <text:p text:style-name="ifm_p_mt.3.76mm_ifm">gehoord de beraadslaging,</text:p>
      <text:p text:style-name="ifm_p_mt.3.76mm_ifm">constaterende dat vorige kabinetten hun digitale ambities hebben vastgesteld in meerjarige strategieën, waaronder de Werkagenda Waardengedreven Digitaliseren en de Nederlandse Digitaliseringsstrategie;</text:p>
      <text:p text:style-name="ifm_p_mt.3.76mm_ifm">overwegende dat de Kamer zelf ook met breedgedragen voorstellen is gekomen ter ondersteuning van deze ambities, waaronder de initiatiefnota Wolken aan de horizon en het document Ons Digitaal Fundament;</text:p>
      <text:p text:style-name="ifm_p_mt.3.76mm_ifm">overwegende dat de Kamer geholpen is met een concretisering van de kabinetsambities, het actualiseren van het staande beleid en duidelijkheid over hoe aangenomen Kamermoties en -voorstellen worden uitgevoerd;</text:p>
      <text:p text:style-name="ifm_p_mt.3.76mm_ifm">verzoekt de regering om een meerjarige digitaliseringsagenda op te stellen, gebaseerd op de Werkagenda Waardengedreven Digitaliseren, de Nederlandse Digitaliseringsstrategie, en aangenomen Kamermoties en-voorstellen,</text:p>
      <text:p text:style-name="ifm_p_mt.3.76mm_ifm">en gaat over tot de orde van de dag.</text:p>
      <text:p text:style-name="ifm_p_mt.3.76mm_ifm">Kathman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de leden Kathmann en Ceder over een meerjarige digitaliseringsagenda</dc:title>
    <meta:user-defined meta:name="OVERHEIDop.ParlID/DC.identifier">kst-36800-VII-72</meta:user-defined>
    <meta:user-defined meta:name="OVERHEIDop.ondernummer">72</meta:user-defined>
    <meta:user-defined meta:name="DCTERMS.W3CDTF/DCTERMS.available">2026-03-03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athmann en Ceder over een meerjarige digitaliseringsagenda</meta:user-defined>
    <meta:user-defined meta:name="OVERHEIDop.indiener">D.G.M. Ceder</meta:user-defined>
    <meta:user-defined meta:name="OVERHEIDop.indiener">B.C. Kathmann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2</meta:user-defined>
    <meta:user-defined meta:name="DC.title">Vaststelling van de begrotingsstaten van het Ministerie van Binnenlandse Zaken en Koninkrijksrelaties (VII) voor het jaar 2026; Motie; Motie van de leden Kathmann en Ceder over een meerjarige digitaliserings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