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71
      <text:tab/>MOTIE VAN DE LEDEN KATHMANN EN VAN DEN BERG</text:h>
      <text:p text:style-name="ifm_p_ifm">Voorgesteld tijdens het wetgevingsoverleg van  2 maart 2026</text:p>
      <text:p text:style-name="ifm_p_mt.3.76mm_ifm">De Kamer,</text:p>
      <text:p text:style-name="ifm_p_mt.3.76mm_ifm">gehoord de beraadslaging,</text:p>
      <text:p text:style-name="ifm_p_mt.3.76mm_ifm">constaterende dat de Kamer zich meermaals positief heeft uitgesproken op het gebied van onlinerechten, met duidelijke oproepen over het in stand houden van end-to-endversleuteling en onlineprivacy;</text:p>
      <text:p text:style-name="ifm_p_mt.3.76mm_ifm">overwegende dat in de coalitieplannen geen ambities zijn opgenomen op het gebied van onlinerechten, maar het kabinet zowel in nationaal als internationaal verband beleid zal maken dat raakt aan deze rechten;</text:p>
      <text:p text:style-name="ifm_p_mt.3.76mm_ifm">verzoekt de regering om ondubbelzinnig op te komen voor het recht op end-to-endencryptie en onlineprivacy, in overeenstemming met de wens van de Kamer, en dit als uitgangspunt te hanteren in alle relevante nationale en Europese beleids- en wetgevingstrajecten,</text:p>
      <text:p text:style-name="ifm_p_mt.3.76mm_ifm">en gaat over tot de orde van de dag.</text:p>
      <text:p text:style-name="ifm_p_mt.3.76mm_ifm">Kathman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71<text:tab/><text:page-number text:select-page="current"/></text:p>
      </style:footer>
    </style:master-page>
    <style:master-page xmlns:sdu-fn="http://schema.sdu.nl/2011/07/functions" style:name="Landscape" style:page-layout-name="landscape-margin-text">
      <style:footer>
        <text:p text:style-name="footer">Tweede Kamer, vergaderjaar 2025-2026, 36 800 V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de leden Kathmann en Van den Berg over ondubbelzinnig opkomen voor het recht op end-to-endencryptie en onlineprivacy</dc:title>
    <meta:user-defined meta:name="OVERHEIDop.ParlID/DC.identifier">kst-36800-VII-71</meta:user-defined>
    <meta:user-defined meta:name="OVERHEIDop.ondernummer">71</meta:user-defined>
    <meta:user-defined meta:name="DCTERMS.W3CDTF/DCTERMS.available">2026-03-03</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de leden Kathmann en Van den Berg over ondubbelzinnig opkomen voor het recht op end-to-endencryptie en onlineprivacy</meta:user-defined>
    <meta:user-defined meta:name="OVERHEIDop.indiener">D.J. van den Berg</meta:user-defined>
    <meta:user-defined meta:name="OVERHEIDop.indiener">B.C. Kathmann</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Binnenlandse Zaken en Koninkrijksrelaties (VII) voor het jaar 2026; Motie; Motie van de leden Kathmann en Van den Berg over ondubbelzinnig opkomen voor het recht op end-to-endencryptie en onlineprivac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