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70
      <text:tab/>MOTIE VAN HET LID KATHMANN C.S.</text:h>
      <text:p text:style-name="ifm_p_ifm">Voorgesteld tijdens het wetgevingsoverleg van 2 maart 2026</text:p>
      <text:p text:style-name="ifm_p_mt.3.76mm_ifm">De Kamer,</text:p>
      <text:p text:style-name="ifm_p_mt.3.76mm_ifm">gehoord de beraadslaging,</text:p>
      <text:p text:style-name="ifm_p_mt.3.76mm_ifm">constaterende dat ruim de helft van jongeren negatieve ervaringen heeft online;</text:p>
      <text:p text:style-name="ifm_p_mt.3.76mm_ifm">overwegende dat jongeren geholpen zijn bij speelse manieren om digitaal weerbaar te worden die aansluiten bij hun leefwereld;</text:p>
      <text:p text:style-name="ifm_p_mt.3.76mm_ifm">overwegende dat verschillende ministeries verantwoordelijk zijn voor de onlineveiligheid van jongeren, maar een centrale financiering voor publiek-private samenwerkingen in dit domein ontbreekt, zoals ook gesteld in de initiatiefnota Veilig online;</text:p>
      <text:p text:style-name="ifm_p_mt.3.76mm_ifm">overwegende dat een stichting als HackShield nu al lespakketten voor jongeren ontwikkelt die invulling geven aan de beleidsdoelen van de betrokken ministeries, maar geen publieke financiering ontvangt;</text:p>
      <text:p text:style-name="ifm_p_mt.3.76mm_ifm">verzoekt de regering om ontwikkelaars van lespakketten voor de digitale veiligheid van jongeren financieel tegemoet te komen en vanuit bestaande budgetten van de ministeries van BZK, JenV, EZ, VWS en OCW te komen tot een publieke financiering van minstens één jaar;</text:p>
      <text:p text:style-name="ifm_p_mt.3.76mm_ifm">verzoekt de regering om hierbij rekening te houden met de financieringsopties die zijn voorgesteld in de initiatiefnota Veilig Online, en de Kamer over dit voorstel te informeren in de verzamelbrief Digitalisering in Q2 van 2026,</text:p>
      <text:p text:style-name="ifm_p_mt.3.76mm_ifm">en gaat over tot de orde van de dag.</text:p>
      <text:p text:style-name="ifm_p_mt.3.76mm_ifm">Kathmann</text:p>
      <text:p text:style-name="ifm_p_ifm">Van den Berg</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70<text:tab/><text:page-number text:select-page="current"/></text:p>
      </style:footer>
    </style:master-page>
    <style:master-page xmlns:sdu-fn="http://schema.sdu.nl/2011/07/functions" style:name="Landscape" style:page-layout-name="landscape-margin-text">
      <style:footer>
        <text:p text:style-name="footer">Tweede Kamer, vergaderjaar 2025-2026, 36 800 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Kathmann c.s. over publieke financiering voor ontwikkelaars van lespakketten voor de digitale</dc:title>
    <meta:user-defined meta:name="OVERHEIDop.ParlID/DC.identifier">kst-36800-VII-70</meta:user-defined>
    <meta:user-defined meta:name="OVERHEIDop.ondernummer">70</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Kathmann c.s. over publieke financiering voor ontwikkelaars van lespakketten voor de digitale</meta:user-defined>
    <meta:user-defined meta:name="OVERHEIDop.indiener">L.A.J.M. Dassen</meta:user-defined>
    <meta:user-defined meta:name="OVERHEIDop.indiener">D.J. van den Berg</meta:user-defined>
    <meta:user-defined meta:name="OVERHEIDop.indiener">B.C. Kathman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Kathmann c.s. over publieke financiering voor ontwikkelaars van lespakketten voor de digita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