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I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12.26pt_mt.7.52mm_indent.-58.5mm_ifm" text:outline-level="1">36 820<text:s/>VII<text:tab/>Wijziging van de begrotingsstaten van het Ministerie van Binnenlandse Zaken en Koninkrijksrelaties (VII) voor het jaar 2025 (wijziging samenhangende met de Miljoenennota)</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19 september 2025</text:p>
      <text:p text:style-name="ifm_p_mt.3.76mm_ifm">Mede namens de Staatssecretaris van Binnenlandse Zaken en Koninkrijksrelaties informeer ik de Tweede Kamer via deze brief over nieuwe voorstellen met financiële gevolgen (€ 20 mln. of meer in enig jaar) die zijn opgenomen in de Suppletoire Begroting September 2025 en de Ontwerpbegroting 2026 (beiden Begrotingshoofdstuk VII Binnenlandse Zaken en Koninkrijksrelaties). Hier wordt conform wetsartikel 3.1 van de Comptabiliteitswet 2016 per voorstel ingegaan op doelen, instrumenten, financiële gevolgen, verwachte doeltreffendheid en doelmatigheid en voorgenomen monitoring en evaluatie. Sinds eind 2021 gebeurt dit Rijksbreed via de werkwijze «Beleidskeuzes uitgelegd», zie Kamerstuk 31 865, nr. 198.</text:p>
      <text:p text:style-name="ifm_p_mt.3.76mm_ifm">In deze brief zijn onderstaande beleidsvoorstellen opgenomen:</text:p>
      <text:h text:style-name="ifm_p_font.underline_mt.3.76mm_page.keep-with-next_ifm" text:outline-level="1">Suppletoire Begroting September 2025:</text:h>
      <text:p text:style-name="ifm_p_mt.3.76mm_ifm"><text:span text:style-name="ifm_span_font.italic_ifm">Begrotingsartikel 1 Openbaar bestuur en democratie</text:span></text:p>
      <text:p text:style-name="ifm_p_indent.-5mm_mleft.5mm_ifm">•<text:tab/>Organisatie Tweede Kamer verkiezingen</text:p>
      <text:h text:style-name="ifm_p_font.underline_mt.3.76mm_page.keep-with-next_ifm" text:outline-level="1">Ontwerpbegroting 2026:</text:h>
      <text:p text:style-name="ifm_p_mt.3.76mm_ifm"><text:span text:style-name="ifm_span_font.italic_ifm">Begrotingsartikel 15 Een veilig Groningen met perspectief:</text:span></text:p>
      <text:p text:style-name="ifm_p_indent.-5mm_mleft.5mm_ifm">•<text:tab/>Bouwkosten Batch 1588/Hogere bouwkosten compensatie gemeenten en provincie (Maatregel 17 Nij Begun)</text:p>
      <text:p text:style-name="ifm_p_indent.-5mm_mleft.5mm_ifm">•<text:tab/>Sociale Agenda Groningen (Maatregel 34 Nij Begun)</text:p>
      <text:p text:style-name="ifm_p_indent.-5mm_mleft.5mm_ifm">•<text:tab/>Maatwerk onuitlegbare verschillen (Maatregel 12 Nij Begun)</text:p>
      <text:p text:style-name="ifm_p_indent.-5mm_mleft.5mm_ifm">•<text:tab/>Verduurzaming bij (middel) zware versterking (Maatregel 28 Nij Begu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7<text:tab/><text:page-number text:select-page="current"/></text:p>
      </style:footer>
    </style:master-page>
    <style:master-page xmlns:sdu-fn="http://schema.sdu.nl/2011/07/functions" style:name="Landscape" style:page-layout-name="landscape-margin-text">
      <style:footer>
        <text:p text:style-name="footer">Tweede Kamer, vergaderjaar 2025-2026, 36 80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Brief regering; Beleidsvoorstellen uit de september suppletoire begroting 2025 BZK (Hoofdstuk VII) en voorstellen uit de Ontwerpbegroting van BZK 2026 (Hoofdstuk VII) met CW 3.1. kaders</dc:title>
    <meta:user-defined meta:name="OVERHEIDop.ParlID/DC.identifier">kst-36800-VII-7</meta:user-defined>
    <meta:user-defined meta:name="OVERHEIDop.ondernummer">7</meta:user-defined>
    <meta:user-defined meta:name="DCTERMS.W3CDTF/DCTERMS.available">2025-10-01</meta:user-defined>
    <meta:user-defined meta:name="OVERHEIDop.KamerstukTypen/DC.type">Brief</meta:user-defined>
    <meta:user-defined meta:name="OVERHEIDop.dossiernummer">36800-VII;36820-VII</meta:user-defined>
    <meta:user-defined meta:name="OVERHEIDop.configuratie">https://repository.officiele-overheidspublicaties.nl/MasterConfiguraties/MC-OEP-Kamerstuk-Web/1.10/xml/MC-OEP-Kamerstuk-Web.xml</meta:user-defined>
    <meta:user-defined meta:name="OVERHEIDop.documenttitel">Beleidsvoorstellen uit de september suppletoire begroting 2025 BZK (Hoofdstuk VII) en voorstellen uit de Ontwerpbegroting van BZK 2026 (Hoofdstuk VII) met CW 3.1. kaders</meta:user-defined>
    <meta:user-defined meta:name="OVERHEIDop.indiener">F. Rijkaart</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Vaststelling van de begrotingsstaten van het Ministerie van Binnenlandse Zaken en Koninkrijksrelaties (VII) voor het jaar 2026; Brief regering; Beleidsvoorstellen uit de september suppletoire begroting 2025 BZK (Hoofdstuk VII) en voorstellen uit de Ontwerpbegroting van BZK 2026 (Hoofdstuk VII) met CW 3.1. ka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