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69
      <text:tab/>MOTIE VAN DE LEDEN KATHMANN EN CEDER</text:h>
      <text:p text:style-name="ifm_p_ifm">Voorgesteld tijdens het wetgevingsoverleg van 2 maart 2026</text:p>
      <text:p text:style-name="ifm_p_mt.3.76mm_ifm">De Kamer,</text:p>
      <text:p text:style-name="ifm_p_mt.3.76mm_ifm">gehoord de beraadslaging,</text:p>
      <text:p text:style-name="ifm_p_mt.3.76mm_ifm">overwegende dat er grote zorgen zijn over de veiligheid van gegevens als gevolg van het datalek bij Odido en het bevolkingsonderzoek naar baarmoederhalskanker, maar mensen vaak niet weten wat zij kunnen doen om zichzelf online te beschermen;</text:p>
      <text:p text:style-name="ifm_p_mt.3.76mm_ifm">overwegende dat een publiek aangeboden basispakket digitale veiligheid cyberveiligheid toegankelijk kan maken voor mensen ongeacht hun digitale vaardigheid of inkomen;</text:p>
      <text:p text:style-name="ifm_p_mt.3.76mm_ifm">verzoekt de regering om een basispakket digitale veiligheid te ontwikkelen, samen met Nederlandse bedrijven, met in ieder geval een VPN, een adblocker, een wachtwoordmanager en antivirussoftware;</text:p>
      <text:p text:style-name="ifm_p_mt.3.76mm_ifm">verzoekt de regering om dit basispakket digitale veiligheid te ontwikkelen met toegankelijkheid als uitgangspunt, dit pakket publiek aan te bieden, en de Kamer in de verzamelbrieven Digitalisering periodiek te informeren over de voortgang,</text:p>
      <text:p text:style-name="ifm_p_mt.3.76mm_ifm">en gaat over tot de orde van de dag.</text:p>
      <text:p text:style-name="ifm_p_mt.3.76mm_ifm">Kathman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69<text:tab/><text:page-number text:select-page="current"/></text:p>
      </style:footer>
    </style:master-page>
    <style:master-page xmlns:sdu-fn="http://schema.sdu.nl/2011/07/functions" style:name="Landscape" style:page-layout-name="landscape-margin-text">
      <style:footer>
        <text:p text:style-name="footer">Tweede Kamer, vergaderjaar 2025-2026, 36 800 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Kathmann en Ceder over een basispakket digitale veiligheid ontwikkelen</dc:title>
    <meta:user-defined meta:name="OVERHEIDop.ParlID/DC.identifier">kst-36800-VII-69</meta:user-defined>
    <meta:user-defined meta:name="OVERHEIDop.ondernummer">69</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Kathmann en Ceder over een basispakket digitale veiligheid ontwikkelen</meta:user-defined>
    <meta:user-defined meta:name="OVERHEIDop.indiener">D.G.M. Ceder</meta:user-defined>
    <meta:user-defined meta:name="OVERHEIDop.indiener">B.C. Kathman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de leden Kathmann en Ceder over een basispakket digitale veiligheid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