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5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2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67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februari 2026</text:p>
      <text:p text:style-name="ifm_p_mt.3.76mm_ifm">Hierbij stuur ik u, mede namens de Staatssecretaris Fiscaliteit, Belastingdienst en Douane, naar aanleiding van uw verzoek van 22 januari jl. (2025Z22728/2026D02709) een afschrift van de brief aan de gemeente Son en Breugel waarin ik inga op de motie Meer knaken voor de taken, deel II. Ik vertrouw erop u hiermee voldoende te hebben geïnformeerd.</text:p>
      <text:p text:style-name="ifm_p_mt.5.08mm_ifm">De Minister van Binnenlandse Zaken en Koninkrijksrelaties,<text:line-break/>F.<text:s/>Rijkaart</text:p>
      <text:h text:style-name="ifm_p_font.bold_mt.5.08mm_page.break-before_indent.-58.5mm_ifm" text:outline-level="2"><text:tab/>BIJLAG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Volg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Naam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lassificatie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Reactiebrief Son en Breugel inzake motie «Meer knaken voor de taken, deel II»</text:p>
          </table:table-cell>
          <table:table-cell table:style-name="table.cell.border-bottom.padding-top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Brief regering; Reactie op verzoek commissie over de aangenomen motie 'Meer knaken voor de taken, deel II' door gemeenteraad Son en Breuge</dc:title>
    <meta:user-defined meta:name="OVERHEIDop.ParlID/DC.identifier">kst-36800-VII-67</meta:user-defined>
    <meta:user-defined meta:name="OVERHEIDop.ondernummer">67</meta:user-defined>
    <meta:user-defined meta:name="DCTERMS.W3CDTF/DCTERMS.available">2026-02-24</meta:user-defined>
    <meta:user-defined meta:name="OVERHEIDop.KamerstukTypen/DC.type">Brief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de aangenomen motie 'Meer knaken voor de taken, deel II' door gemeenteraad Son en Breuge</meta:user-defined>
    <meta:user-defined meta:name="OVERHEIDop.indiener">F. Rijkaart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7</meta:user-defined>
    <meta:user-defined meta:name="DC.title">Vaststelling van de begrotingsstaten van het Ministerie van Binnenlandse Zaken en Koninkrijksrelaties (VII) voor het jaar 2026; Brief regering; Reactie op verzoek commissie over de aangenomen motie 'Meer knaken voor de taken, deel II' door gemeenteraad Son en Breu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