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65
      <text:tab/>GEWIJZIGD AMENDEMENT VAN DE LEDEN KRÖGER EN DASSEN TER VERVANGING VAN DAT GEDRUKT ONDER NR. 30</text:h>
      <text:p text:style-name="ifm_p_ifm">Ontvangen 11 februar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hoogd</text:span> met<text:span text:style-name="ifm_span_font.bold_ifm"> € 100 </text:span> (x € 1.000).</text:p>
      <text:p text:style-name="ifm_p_mt.3.76mm_indent.no_ifm">II</text:p>
      <text:p text:style-name="ifm_p_mt.3.76mm_indent.0.13in_ifm">In <text:span text:style-name="ifm_span_font.bold_ifm">artikel 1 Openbaar bestuur en democratie </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it amendement stelt voor om € 100.000,- vrij te maken ten behoeve van diepgaand onderzoek door een onafhankelijke derde partij naar wat de beste manier is om burgerberaden een betekenisvol onderdeel te laten zijn van de representatieve democratie. Burgerberaden kunnen een waardevol instrument zijn om burgers structureel te betrekken bij beleids- en besluitvorming. Burgerberaden kunnen het vertrouwen van burgers in politieke processen en instellingen herstellen, leiden tot betere besluitvorming door brede perspectieven te betrekken en politiek draagvlak creëren voor ingrijpende besluiten. Tegelijk is er nader onderzoek naar de randvoorwaarden, best practices en met name institutionele inbedding nodig. Op welke manier kunnen burgerberaden een structurele plek krijgen binnen de Nederlandse democratische inrichting? Dit amendement beoogt dat een onafhankelijke derde partij met relevante expertise en ervaring op het gebied van burgerberaden en participatieve democratie dit onderzoek uitvoert.</text:p>
      <text:p text:style-name="ifm_p_mt.3.76mm_indent.0.13in_ifm">De dekking vindt plaats door een verschuiving binnen artikel 1.</text:p>
      <text:p text:style-name="ifm_p_mt.5.08mm_ifm"><text:line-break/>Kröger<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65<text:tab/><text:page-number text:select-page="current"/></text:p>
      </style:footer>
    </style:master-page>
    <style:master-page xmlns:sdu-fn="http://schema.sdu.nl/2011/07/functions" style:name="Landscape" style:page-layout-name="landscape-margin-text">
      <style:footer>
        <text:p text:style-name="footer">Tweede Kamer, vergaderjaar 2025-2026, 36 800 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gewijzigd/nader/vervangend); Gewijzigd amendement van de leden Kröger en Dassen ter vervanging van nr. 30 over diepgaand onderzoek naar het inzetten van burgerberaden in de representatieve democratie</dc:title>
    <meta:user-defined meta:name="OVERHEIDop.ParlID/DC.identifier">kst-36800-VII-65</meta:user-defined>
    <meta:user-defined meta:name="OVERHEIDop.ondernummer">65</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Gewijzigd amendement van de leden Kröger en Dassen ter vervanging van nr. 30 over diepgaand onderzoek naar het inzetten van burgerberaden in de representatieve democratie</meta:user-defined>
    <meta:user-defined meta:name="OVERHEIDop.indiener">L.A.J.M. Dassen</meta:user-defined>
    <meta:user-defined meta:name="OVERHEIDop.indiener">S.C. Krög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Binnenlandse Zaken en Koninkrijksrelaties (VII) voor het jaar 2026; Amendement (gewijzigd/nader/vervangend); Gewijzigd amendement van de leden Kröger en Dassen ter vervanging van nr. 30 over diepgaand onderzoek naar het inzetten van burgerberaden in de representatiev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