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10 februari 2026</text:p>
      <text:p text:style-name="ifm_p_mt.3.76mm_ifm">Hierbij deel ik u mede dat het aan mij gerichte verzoek van de vaste commissie Binnenlandse Zaken om een kabinetsreactie op het instrument nationaal burgerberaad naar aanleiding van het Nationaal Burgerberaad Klimaat van 11 december 2025, met kenmerk 2025Z21676/2025D51572, niet zoals verzocht voor het voorjaarsreces 2026 beantwoord kan worden.</text:p>
      <text:p text:style-name="ifm_p_mt.3.76mm_ifm">In het instellingsbesluit van het Burgerforum klimaat- en energiebeleid is opgenomen dat uiterlijk 6 maanden na overhandiging van het eindrapport van het Burgerforum de met redenen omklede kabinetsreactie wordt uitgebracht. In deze kabinetsreactie op het advies zal ook gereflecteerd worden op het instrument nationaal burgerberaad. De vragen die genoemd zijn in het verzoek worden meegenomen in de kabinetsreactie.</text:p>
      <text:p text:style-name="ifm_p_mt.3.76mm_ifm">Het Ministerie van BZK laat het Nationaal Burgerberaad Klimaat evalueren middels een onafhankelijk onderzoek. In dit onderzoek wordt de voorbereiding, de opzet, het verloop en de opvolging van het advies geëvalueerd. De resultaten van dit onderzoek zijn noodzakelijk voor evaluatie van het instrument nationaal burgerberaa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4<text:tab/><text:page-number text:select-page="current"/></text:p>
      </style:footer>
    </style:master-page>
    <style:master-page xmlns:sdu-fn="http://schema.sdu.nl/2011/07/functions" style:name="Landscape" style:page-layout-name="landscape-margin-text">
      <style:footer>
        <text:p text:style-name="footer">Tweede Kamer, vergaderjaar 2025-2026, 36 800 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Uitstel toezending reactie op verzoek commissie over het instrument nationaal burgerberaad naar aanleiding van het Nationaal Burgerberaad Klimaat van 11 december 2025</dc:title>
    <meta:user-defined meta:name="OVERHEIDop.ParlID/DC.identifier">kst-36800-VII-64</meta:user-defined>
    <meta:user-defined meta:name="OVERHEIDop.ondernummer">64</meta:user-defined>
    <meta:user-defined meta:name="DCTERMS.W3CDTF/DCTERMS.available">2026-02-12</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Uitstel toezending reactie op verzoek commissie over het instrument nationaal burgerberaad naar aanleiding van het Nationaal Burgerberaad Klimaat van 11 december 2025</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Binnenlandse Zaken en Koninkrijksrelaties (VII) voor het jaar 2026; Brief regering; Uitstel toezending reactie op verzoek commissie over het instrument nationaal burgerberaad naar aanleiding van het Nationaal Burgerberaad Klimaat van 1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