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61
      <text:tab/>GEWIJZIGDE MOTIE VAN HET LID FLACH TER VERVANGING VAN DIE GEDRUKT ONDER NR. 50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, dat het kabinet en de regio in de komende maanden een voorkeur willen ontwikkelen voor de toekomst van het dorp Moerdijk en het omliggende gebied;</text:p>
      <text:p text:style-name="ifm_p_mt.3.76mm_ifm">overwegende, dat het bezoeken van begraafplaatsen een diep emotioneel belang is dat de overheid dient te respecteren;</text:p>
      <text:p text:style-name="ifm_p_mt.3.76mm_ifm">verzoekt de regering, bij de ontwikkeling van een voorkeur zich ervoor in te spannen dat de begraafplaatsen van het dorp Moerdijk toegankelijk blijve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 (gewijzigd/nader); Gewijzigde motie van het lid Flach over zich ervoor inspannen dat de begraafplaatsen van Moerdijk toegankelijk blijven (t.v.v. 36800-VII-50)</dc:title>
    <meta:user-defined meta:name="OVERHEIDop.ParlID/DC.identifier">kst-36800-VII-61</meta:user-defined>
    <meta:user-defined meta:name="OVERHEIDop.ondernummer">61</meta:user-defined>
    <meta:user-defined meta:name="DCTERMS.W3CDTF/DCTERMS.available">2026-02-11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Flach over zich ervoor inspannen dat de begraafplaatsen van Moerdijk toegankelijk blijven (t.v.v. 36800-VII-50)</meta:user-defined>
    <meta:user-defined meta:name="OVERHEIDop.indiener">A.J. Flach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Vaststelling van de begrotingsstaten van het Ministerie van Binnenlandse Zaken en Koninkrijksrelaties (VII) voor het jaar 2026; Motie (gewijzigd/nader); Gewijzigde motie van het lid Flach over zich ervoor inspannen dat de begraafplaatsen van Moerdijk toegankelijk blijven (t.v.v. 36800-VII-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