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6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text:tab/>Vaststelling van de begrotingsstaten van het Ministerie van Binnenlandse Zaken en Koninkrijksrelaties (VII) voor het jaar 2026</text:h>
      <text:h text:style-name="ifm_p_font.bold_size.9.06pt_mt.18.8mm_indent.-58.5mm_ifm" text:outline-level="1">Nr. 60
      <text:tab/>BRIEF VAN DE MINISTER VAN BINNENLANDSE ZAKEN EN KONINKRIJKSRELATIES</text:h>
      <text:p text:style-name="ifm_p_mt.3.76mm_ifm">Aan de Voorzitter van de Tweede Kamer der Staten-Generaal</text:p>
      <text:p text:style-name="ifm_p_mt.3.76mm_ifm">Den Haag, 10 februari 2026</text:p>
      <text:p text:style-name="ifm_p_mt.3.76mm_ifm">Ik herken de signalen dat mensen met een beperking en personen met darm – en blaasklachten moeite ondervinden als het gaat om het zoeken van een toilet.</text:p>
      <text:p text:style-name="ifm_p_ifm">Daarom reageer ik mede namens de Staatssecretaris van Langdurige en Maatschappelijke zorg op de motie Struijs e.a. waarin de regering wordt opgeroepen een onderzoek te doen naar het uitbreiden van het aantal logisch gesitueerde openbare toiletten in Nederland.<text:note text:id="ID-1235388-d40e70" text:note-class="footnote"><text:note-citation text:label="1 ">1</text:note-citation><text:note-body><text:p text:style-name="ifm_p_font.normal_size.6.93pt_mt..5mm_indent.-0.1161in_mleft.0.1161in_ifm">Kamerstukken 2025/26, 36 800 VII, nr. 56</text:p></text:note-body></text:note></text:p>
      <text:p text:style-name="ifm_p_mt.3.76mm_ifm">Het toiletbeleid wordt veelal op gemeentelijk niveau vormgegeven. Gemeenten kunnen zelf openbare toiletten plaatsen of aan bijv. (horeca-)ondernemers die hun toilet openstellen een vergoeding geven voor de schoonmaak. De afgelopen jaren zijn er verschillende initiatieven ondernomen om het belang van openbare toiletten onder de aandacht te brengen. De Vereniging Nederlandse Gemeenten (VNG) heeft een handreiking opgesteld aangaande openbare toiletten en opengestelde toiletten.<text:note text:id="ID-1235388-d40e80" text:note-class="footnote"><text:note-citation text:label="2 ">2</text:note-citation><text:note-body><text:p text:style-name="ifm_p_font.normal_size.6.93pt_mt..5mm_indent.-0.1161in_mleft.0.1161in_ifm">https://vng.nl/sites/default/files/nieuws_attachments/2018/stappenplan_op_naar_meer_toiletten.pdf</text:p></text:note-body></text:note> Opengestelde toiletten zijn WC-voorzieningen die zijn opengesteld voor het publiek door bijvoorbeeld winkels, horeca en andere organisaties. Daarnaast besteedt de VNG in haar handreiking over de verplichte Lokale inclusieagenda (Lia) ook aandacht aan toiletten.<text:note text:id="ID-1235388-d40e91" text:note-class="footnote"><text:note-citation text:label="3 ">3</text:note-citation><text:note-body><text:p text:style-name="ifm_p_font.normal_size.6.93pt_mt..5mm_indent.-0.1161in_mleft.0.1161in_ifm">https://vng.nl/artikelen/handreiking-lokale-inclusie-agenda</text:p></text:note-body></text:note></text:p>
      <text:p text:style-name="ifm_p_mt.3.76mm_ifm">Of deze initiatieven voldoende toereikend zijn of dat er sprake is van een breder vraagstuk vraagt om een gesprek met de VNG en andere betrokken organisaties. Mijn collega – de Staatssecretaris van Langdurige en Maatschappelijke Zorg is bereid om met hen daarover in gesprek te gaan.</text:p>
      <text:p text:style-name="ifm_p_mt.3.76mm_ifm">Als ik de motie daarom zo mag lezen dat wordt opgeroepen om samen met relevante organisaties te verkennen of de huidige initiatieven toereikend zijn en wat er binnen de bestaande mogelijkheden kan worden verbeterd, kan ik de motie mede namens de Staatssecretaris van Langdurige en Maatschappelijke zorg oordeel Kamer geven.</text:p>
      <text:p text:style-name="ifm_p_mt.3.76mm_ifm">Tot slot wijs ik uw Kamer er graag op dat er twee apps ontwikkeld zijn (Hoge Nood en WC-wijzer) om snel een WC-voorziening te vinden.</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 nr. 60<text:tab/><text:page-number text:select-page="current"/></text:p>
      </style:footer>
    </style:master-page>
    <style:master-page xmlns:sdu-fn="http://schema.sdu.nl/2011/07/functions" style:name="Landscape" style:page-layout-name="landscape-margin-text">
      <style:footer>
        <text:p text:style-name="footer">Tweede Kamer, vergaderjaar 2025-2026, 36 800 VII,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6; Brief regering; Reactie op de motie van het lid Struijs c.s. over het aantal goede openbare toiletten op logische plekken substantieel uitbreiden (Kamerstuk 36800-VII-56)</dc:title>
    <meta:user-defined meta:name="OVERHEIDop.ParlID/DC.identifier">kst-36800-VII-60</meta:user-defined>
    <meta:user-defined meta:name="OVERHEIDop.ondernummer">60</meta:user-defined>
    <meta:user-defined meta:name="DCTERMS.W3CDTF/DCTERMS.available">2026-02-11</meta:user-defined>
    <meta:user-defined meta:name="OVERHEIDop.KamerstukTypen/DC.type">Brief</meta:user-defined>
    <meta:user-defined meta:name="OVERHEIDop.dossiernummer">36800-VII</meta:user-defined>
    <meta:user-defined meta:name="OVERHEIDop.configuratie">https://repository.officiele-overheidspublicaties.nl/MasterConfiguraties/MC-OEP-Kamerstuk-Web/1.10/xml/MC-OEP-Kamerstuk-Web.xml</meta:user-defined>
    <meta:user-defined meta:name="OVERHEIDop.documenttitel">Reactie op de motie van het lid Struijs c.s. over het aantal goede openbare toiletten op logische plekken substantieel uitbreiden (Kamerstuk 36800-VII-56)</meta:user-defined>
    <meta:user-defined meta:name="OVERHEIDop.indiener">F. Rijkaart</meta:user-defined>
    <meta:user-defined meta:name="OVERHEIDop.dossiertitel">Vaststelling van de begrotingsstaten van het Ministerie van Binnenlandse Zaken en Koninkrijksrelaties (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0</meta:user-defined>
    <meta:user-defined meta:name="DC.title">Vaststelling van de begrotingsstaten van het Ministerie van Binnenlandse Zaken en Koninkrijksrelaties (VII) voor het jaar 2026; Brief regering; Reactie op de motie van het lid Struijs c.s. over het aantal goede openbare toiletten op logische plekken substantieel uitbreiden (Kamerstuk 36800-VII-5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