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59
      <text:tab/>MOTIE VAN HET LID LAMMERS 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gemeentelijke fusies of het opheffen van gemeenten ingrijpende en onomkeerbare gevolgen hebben voor de bevolking en de lokale democratie;</text:p>
      <text:p text:style-name="ifm_p_mt.3.76mm_ifm">overwegende dat inspraakprocedures geen volwaardig alternatief zijn voor directe democratische instemming van inwoners;</text:p>
      <text:p text:style-name="ifm_p_mt.3.76mm_ifm">overwegende dat dergelijke besluiten over het fuseren of opheffen van gemeenten gelegitimeerd moeten worden door aantoonbaar draagvlak onder de lokale bevolking;</text:p>
      <text:p text:style-name="ifm_p_mt.3.76mm_ifm">verzoekt de regering wetgeving voor te bereiden waarmee een verplicht referendum onder de lokale bevolking wordt ingevoerd als voorwaarde voor gemeentelijke fusies of het opheffen van gemeent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Lammers over een verplicht referendum als voorwaarde voor gemeentelijke fusies of het opheffen van gemeenten</dc:title>
    <meta:user-defined meta:name="OVERHEIDop.ParlID/DC.identifier">kst-36800-VII-59</meta:user-defined>
    <meta:user-defined meta:name="OVERHEIDop.ondernummer">59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een verplicht referendum als voorwaarde voor gemeentelijke fusies of het opheffen van gemeenten</meta:user-defined>
    <meta:user-defined meta:name="OVERHEIDop.indiener">A.N. Lammers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Lammers over een verplicht referendum als voorwaarde voor gemeentelijke fusies of het opheffen van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