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58
      <text:tab/>MOTIE VAN HET LID LAMMERS</text:h>
      <text:p text:style-name="ifm_p_ifm">Voorgesteld 5 februari 2026</text:p>
      <text:p text:style-name="ifm_p_mt.3.76mm_ifm">De Kamer,</text:p>
      <text:p text:style-name="ifm_p_mt.3.76mm_ifm">gehoord de beraadslaging,</text:p>
      <text:p text:style-name="ifm_p_mt.3.76mm_ifm">constaterende dat Extinction Rebellion en de daaraan gelieerde organisaties zich schuldig hebben gemaakt aan strafbare feiten, zoals het blokkeren van wegen, het platleggen van infrastructuur en het dreigen met boterzuuraanvallen, en hiermee bewust de wet overtreden;</text:p>
      <text:p text:style-name="ifm_p_mt.3.76mm_ifm">constaterende dat burgemeesters verantwoordelijk zijn voor het handhaven van de openbare orde;</text:p>
      <text:p text:style-name="ifm_p_mt.3.76mm_ifm">verzoekt de regering de door haar aangestelde burgemeester op te dragen de openbare orde te handhaven tegen Extinction Rebellion en de daaraan gelieerde organisaties en, indien hij dit weigert, een burgemeester aan te stellen die wél de orde handhaaft,</text:p>
      <text:p text:style-name="ifm_p_mt.3.76mm_ifm">en gaat over tot de orde van de dag.</text:p>
      <text:p text:style-name="ifm_p_mt.3.76mm_ifm">La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58<text:tab/><text:page-number text:select-page="current"/></text:p>
      </style:footer>
    </style:master-page>
    <style:master-page xmlns:sdu-fn="http://schema.sdu.nl/2011/07/functions" style:name="Landscape" style:page-layout-name="landscape-margin-text">
      <style:footer>
        <text:p text:style-name="footer">Tweede Kamer, vergaderjaar 2025-2026, 36 800 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Lammers over burgemeesters opdragen de openbare orde te handhaven tegen Extinction Rebellion en daaraan gelieerde organisaties</dc:title>
    <meta:user-defined meta:name="OVERHEIDop.ParlID/DC.identifier">kst-36800-VII-58</meta:user-defined>
    <meta:user-defined meta:name="OVERHEIDop.ondernummer">58</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Lammers over burgemeesters opdragen de openbare orde te handhaven tegen Extinction Rebellion en daaraan gelieerde organisaties</meta:user-defined>
    <meta:user-defined meta:name="OVERHEIDop.indiener">A.N. Lammers</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Lammers over burgemeesters opdragen de openbare orde te handhaven tegen Extinction Rebellion en daaraan gelieerd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