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57
      <text:tab/>MOTIE VAN HET LID STRUIJS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overwegende dat gemeenten om privacyredenen niet aan elkaar mogen doorgeven wanneer zij te maken hebben (gehad) met een frauderende zorgorganisatie, waardoor deze in andere gemeenten weer aan de slag kan;</text:p>
      <text:p text:style-name="ifm_p_mt.3.76mm_ifm">overwegende dat dit nodeloos gemeenschapsgeld kost, dat veel beter gebruikt kan worden;</text:p>
      <text:p text:style-name="ifm_p_mt.3.76mm_ifm">verzoekt de regering te onderzoeken hoe het mogelijk gemaakt kan worden dat gemeenten dit soort informatie wel aan elkaar mogen doorgeven, om verspilling van gemeenschapsgeld te voorkomen,</text:p>
      <text:p text:style-name="ifm_p_mt.3.76mm_ifm">en gaat over tot de orde van de dag.</text:p>
      <text:p text:style-name="ifm_p_mt.3.76mm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Struijs over mogelijk maken dat gemeenten informatie over frauderende zorgorganisaties aan elkaar mogen doorgeven</dc:title>
    <meta:user-defined meta:name="OVERHEIDop.ParlID/DC.identifier">kst-36800-VII-57</meta:user-defined>
    <meta:user-defined meta:name="OVERHEIDop.ondernummer">57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over mogelijk maken dat gemeenten informatie over frauderende zorgorganisaties aan elkaar mogen doorgeven</meta:user-defined>
    <meta:user-defined meta:name="OVERHEIDop.indiener">J.A. Struijs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Struijs over mogelijk maken dat gemeenten informatie over frauderende zorgorganisaties aan elkaar mogen door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