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56
      <text:tab/>MOTIE VAN HET LID STRUIJS C.S.</text:h>
      <text:p text:style-name="ifm_p_ifm">Voorgesteld 5 februari 2026</text:p>
      <text:p text:style-name="ifm_p_mt.3.76mm_ifm">De Kamer,</text:p>
      <text:p text:style-name="ifm_p_mt.3.76mm_ifm">gehoord de beraadslaging,</text:p>
      <text:p text:style-name="ifm_p_mt.3.76mm_ifm">overwegende het feit dat veel ouderen en mensen met een aandoening of handicap minder vaak of minder lang de deur uit durven omdat zij afhankelijk zijn van een toilet in de buurt;</text:p>
      <text:p text:style-name="ifm_p_mt.3.76mm_ifm">overwegende het feit dat dit kan bijdragen aan vereenzaming of een nodeloze inperking van de bewegingsvrijheid;</text:p>
      <text:p text:style-name="ifm_p_mt.3.76mm_ifm">overwegende het feit dat het ook door Nederland ondertekende VN-Verdrag inzake de rechten van personen met een handicap gelijke rechten, zelfstandigheid en inclusie voor mensen met een lichamelijke, verstandelijke of psychische beperking garandeert, en de overheid verplicht om toegankelijkheid in al haar facetten te bevorderen;</text:p>
      <text:p text:style-name="ifm_p_mt.3.76mm_ifm">overwegende dat openbare toiletten vanuit gemeenten geregeld kunnen worden;</text:p>
      <text:p text:style-name="ifm_p_mt.3.76mm_ifm">verzoekt de regering te onderzoeken hoe het aantal goede openbare toiletten op logische plekken substantieel kan worden uitgebreid, en de Tweede Kamer daarvoor een plan te sturen,</text:p>
      <text:p text:style-name="ifm_p_mt.3.76mm_ifm">en gaat over tot de orde van de dag.</text:p>
      <text:p text:style-name="ifm_p_mt.3.76mm_ifm">Struijs</text:p>
      <text:p text:style-name="ifm_p_ifm">Van Brenk</text:p>
      <text:p text:style-name="ifm_p_ifm">Tseggai</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56<text:tab/><text:page-number text:select-page="current"/></text:p>
      </style:footer>
    </style:master-page>
    <style:master-page xmlns:sdu-fn="http://schema.sdu.nl/2011/07/functions" style:name="Landscape" style:page-layout-name="landscape-margin-text">
      <style:footer>
        <text:p text:style-name="footer">Tweede Kamer, vergaderjaar 2025-2026, 36 800 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Struijs c.s. over het aantal goede openbare toiletten op logische plekken substantieel uitbreiden</dc:title>
    <meta:user-defined meta:name="OVERHEIDop.ParlID/DC.identifier">kst-36800-VII-56</meta:user-defined>
    <meta:user-defined meta:name="OVERHEIDop.ondernummer">56</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Struijs c.s. over het aantal goede openbare toiletten op logische plekken substantieel uitbreiden</meta:user-defined>
    <meta:user-defined meta:name="OVERHEIDop.indiener">S.M. Beckerman</meta:user-defined>
    <meta:user-defined meta:name="OVERHEIDop.indiener">M. Tseggai</meta:user-defined>
    <meta:user-defined meta:name="OVERHEIDop.indiener">C.M. van Brenk</meta:user-defined>
    <meta:user-defined meta:name="OVERHEIDop.indiener">J.A. Struijs</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het lid Struijs c.s. over het aantal goede openbare toiletten op logische plekken substantieel uit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