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55
      <text:tab/>MOTIE VAN HET LID BECKERMAN</text:h>
      <text:p text:style-name="ifm_p_ifm">Voorgesteld 5 februari 2026</text:p>
      <text:p text:style-name="ifm_p_mt.3.76mm_ifm">De Kamer,</text:p>
      <text:p text:style-name="ifm_p_mt.3.76mm_ifm">gehoord de beraadslaging,</text:p>
      <text:p text:style-name="ifm_p_mt.3.76mm_ifm">overwegende dat de nullijn, met name voor medewerkers in de uitvoering, de overheid tot een minder aantrekkelijke werkgever maakt en kan leiden tot verhoogde uitstroom en personeelstekorten, wat ten koste gaat van de kwaliteit van de uitvoering;</text:p>
      <text:p text:style-name="ifm_p_mt.3.76mm_ifm">overwegende dat het hanteren van een nullijn als openingsbod in de cao-onderhandelingen de waarde van het harde werk van deze medewerkers onvoldoende erkent, kan leiden tot financiële problemen voor de lagere loonschalen en heeft geleid tot vastgelopen gesprekken;</text:p>
      <text:p text:style-name="ifm_p_mt.3.76mm_ifm">verzoekt de regering ervoor te zorgen dat een nullijn niet langer wordt gehanteerd en niet langer als uitgangspunt dient voor gesprekken met de vakbond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55<text:tab/><text:page-number text:select-page="current"/></text:p>
      </style:footer>
    </style:master-page>
    <style:master-page xmlns:sdu-fn="http://schema.sdu.nl/2011/07/functions" style:name="Landscape" style:page-layout-name="landscape-margin-text">
      <style:footer>
        <text:p text:style-name="footer">Tweede Kamer, vergaderjaar 2025-2026, 36 800 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Beckerman over de nullijn voor overheidspersoneel niet langer hanteren</dc:title>
    <meta:user-defined meta:name="OVERHEIDop.ParlID/DC.identifier">kst-36800-VII-55</meta:user-defined>
    <meta:user-defined meta:name="OVERHEIDop.ondernummer">55</meta:user-defined>
    <meta:user-defined meta:name="DCTERMS.W3CDTF/DCTERMS.available">2026-02-06</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Beckerman over de nullijn voor overheidspersoneel niet langer hanteren</meta:user-defined>
    <meta:user-defined meta:name="OVERHEIDop.indiener">S.M. Beckerman</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Binnenlandse Zaken en Koninkrijksrelaties (VII) voor het jaar 2026; Motie; Motie van het lid Beckerman over de nullijn voor overheidspersoneel niet langer ha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