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54
      <text:tab/>MOTIE VAN HET LID BIKKER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het kabinet-Schoof en het aanstaande kabinet goede woorden schrijven over investeringen buiten de Randstad, zoals in de programma's Elke regio telt! en het Nationaal Programma Vitale Regio's;</text:p>
      <text:p text:style-name="ifm_p_mt.3.76mm_ifm">overwegende dat het cynisme groeit als er wel mooie woorden gesproken worden, maar geen daden volgen;</text:p>
      <text:p text:style-name="ifm_p_mt.3.76mm_ifm">verzoekt de regering de plannen voor de regio te voorzien van een financiële onderbouwing,</text:p>
      <text:p text:style-name="ifm_p_mt.3.76mm_ifm">en gaat over tot de orde van de dag.</text:p>
      <text:p text:style-name="ifm_p_mt.3.76mm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Bikker over de plannen voor de regio voorzien van een financiële onderbouwing</dc:title>
    <meta:user-defined meta:name="OVERHEIDop.ParlID/DC.identifier">kst-36800-VII-54</meta:user-defined>
    <meta:user-defined meta:name="OVERHEIDop.ondernummer">54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over de plannen voor de regio voorzien van een financiële onderbouwing</meta:user-defined>
    <meta:user-defined meta:name="OVERHEIDop.indiener">M.H. Bikker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Binnenlandse Zaken en Koninkrijksrelaties (VII) voor het jaar 2026; Motie; Motie van het lid Bikker over de plannen voor de regio voorzien van een financiële onderbouw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