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53
      <text:tab/>MOTIE VAN HET LID BIKKER </text:h>
      <text:p text:style-name="ifm_p_ifm">Voorgesteld 5 februari 2026</text:p>
      <text:p text:style-name="ifm_p_mt.3.76mm_ifm">De Kamer,</text:p>
      <text:p text:style-name="ifm_p_mt.3.76mm_ifm">gehoord de beraadslaging,</text:p>
      <text:p text:style-name="ifm_p_mt.3.76mm_ifm">constaterende dat burgemeesters en wethouders in toenemende mate te maken hebben met agressie, intimidatie en bedreigingen;</text:p>
      <text:p text:style-name="ifm_p_mt.3.76mm_ifm">overwegende dat het uitblijven van duidelijke keuzes rondom de Spreidingswet en het tegelijkertijd laten voortbestaan van de wettelijke verplichtingen, lokale bestuurders in een kwetsbare positie brengt en bijdraagt aan maatschappelijke onrust en bedreigingen;</text:p>
      <text:p text:style-name="ifm_p_mt.3.76mm_ifm">verzoekt de regering expliciet en publiekelijk burgemeesters en andere lokale bestuurders actief en zichtbaar te steunen bij de uitoefening van wettelijke taken;</text:p>
      <text:p text:style-name="ifm_p_mt.3.76mm_ifm">verzoekt de regering de gevolgen van de toename van agressie, intimidatie en bedreiging voor de bereidheid en beschikbaarheid voor ambten van burgemeesters, lokale en provinciale vertegenwoordiging in beeld te brengen en de Kamer hierover te informeren,</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53<text:tab/><text:page-number text:select-page="current"/></text:p>
      </style:footer>
    </style:master-page>
    <style:master-page xmlns:sdu-fn="http://schema.sdu.nl/2011/07/functions" style:name="Landscape" style:page-layout-name="landscape-margin-text">
      <style:footer>
        <text:p text:style-name="footer">Tweede Kamer, vergaderjaar 2025-2026, 36 80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Bikker over burgemeesters en andere lokale bestuurders actief en zichtbaar steunen bij de uitoefening van wettelijke taken</dc:title>
    <meta:user-defined meta:name="OVERHEIDop.ParlID/DC.identifier">kst-36800-VII-53</meta:user-defined>
    <meta:user-defined meta:name="OVERHEIDop.ondernummer">53</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Bikker over burgemeesters en andere lokale bestuurders actief en zichtbaar steunen bij de uitoefening van wettelijke taken</meta:user-defined>
    <meta:user-defined meta:name="OVERHEIDop.indiener">M.H. Bikk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Bikker over burgemeesters en andere lokale bestuurders actief en zichtbaar steunen bij de uitoefening van wettelijke 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