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50
      <text:tab/>MOTIE VAN HET LID FLACH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het kabinet en de regio in de komende maanden een voorkeur willen ontwikkelen voor de toekomst van het dorp Moerdijk en het omliggende gebied;</text:p>
      <text:p text:style-name="ifm_p_mt.3.76mm_ifm">overwegende dat het bezoeken van begraafplaatsen een diep emotioneel belang is dat de overheid dient te respecteren;</text:p>
      <text:p text:style-name="ifm_p_mt.3.76mm_ifm">verzoekt de regering bij de ontwikkeling van een voorkeur hoe dan ook te waarborgen dat de begraafplaatsen van het dorp Moerdijk toegankelijk blijv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Flach over waarborgen dat de begraafplaatsen van Moerdijk toegankelijk blijven</dc:title>
    <meta:user-defined meta:name="OVERHEIDop.ParlID/DC.identifier">kst-36800-VII-50</meta:user-defined>
    <meta:user-defined meta:name="OVERHEIDop.ondernummer">50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waarborgen dat de begraafplaatsen van Moerdijk toegankelijk blijven</meta:user-defined>
    <meta:user-defined meta:name="OVERHEIDop.indiener">A.J. Flach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Flach over waarborgen dat de begraafplaatsen van Moerdijk toegankelijk bl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