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49
      <text:tab/>MOTIE VAN HET LID FLACH</text:h>
      <text:p text:style-name="ifm_p_ifm">Voorgesteld 5 februari 2026</text:p>
      <text:p text:style-name="ifm_p_mt.3.76mm_ifm">De Kamer,</text:p>
      <text:p text:style-name="ifm_p_mt.3.76mm_ifm">gehoord de beraadslaging,</text:p>
      <text:p text:style-name="ifm_p_mt.3.76mm_ifm">overwegende dat voorkomen dient te worden dat een kansenkloof ontstaat tussen regio's doordat sommige regio's buiten alle landelijke gebiedsgerichte programma's vallen;</text:p>
      <text:p text:style-name="ifm_p_mt.3.76mm_ifm">constaterende dat het kabinet ook voor regio's die buiten de landelijke gebiedsgerichte programma's voor regio's vallen een aanspreekpunt wil bieden;</text:p>
      <text:p text:style-name="ifm_p_mt.3.76mm_ifm">verzoekt de regering ervoor te zorgen dat het aanspreekpunt voor regio's ook een bestuurlijke dialoog tussen departementen en regio kan faciliteren over de doorontwikkeling van een langjarige agenda voor een gebiedsgerichte aanpak,</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49<text:tab/><text:page-number text:select-page="current"/></text:p>
      </style:footer>
    </style:master-page>
    <style:master-page xmlns:sdu-fn="http://schema.sdu.nl/2011/07/functions" style:name="Landscape" style:page-layout-name="landscape-margin-text">
      <style:footer>
        <text:p text:style-name="footer">Tweede Kamer, vergaderjaar 2025-2026, 36 80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Flach over het aanspreekpunt voor regio's ook een bestuurlijke dialoog laten faciliteren tussen departementen en de regio</dc:title>
    <meta:user-defined meta:name="OVERHEIDop.ParlID/DC.identifier">kst-36800-VII-49</meta:user-defined>
    <meta:user-defined meta:name="OVERHEIDop.ondernummer">49</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Flach over het aanspreekpunt voor regio's ook een bestuurlijke dialoog laten faciliteren tussen departementen en de regio</meta:user-defined>
    <meta:user-defined meta:name="OVERHEIDop.indiener">A.J. Flach</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Flach over het aanspreekpunt voor regio's ook een bestuurlijke dialoog laten faciliteren tussen departementen e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