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48
      <text:tab/>MOTIE VAN HET LID VAN BAARLE</text:h>
      <text:p text:style-name="ifm_p_ifm">Voorgesteld 5 februari 2026</text:p>
      <text:p text:style-name="ifm_p_mt.3.76mm_ifm">De Kamer,</text:p>
      <text:p text:style-name="ifm_p_mt.3.76mm_ifm">gehoord de beraadslaging,</text:p>
      <text:p text:style-name="ifm_p_mt.3.76mm_ifm">constaterende dat het conceptwetsvoorstel voor een landelijke antidiscriminatievoorziening reeds is voorbereid en het kabinet aangeeft dat het aan het nieuwe kabinet is om het conceptwetsvoorstel verder te brengen en open te stellen voor internetconsultatie;</text:p>
      <text:p text:style-name="ifm_p_mt.3.76mm_ifm">verzoekt de regering om na de beëdiging van het nieuwe kabinet de behandeling van het wetsvoorstel voor een landelijke antidiscriminatievoorziening met prioriteit op te pakken zodat het wetsvoorstel nog dit jaar ingediend kan worden bij de Tweede Kam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48<text:tab/><text:page-number text:select-page="current"/></text:p>
      </style:footer>
    </style:master-page>
    <style:master-page xmlns:sdu-fn="http://schema.sdu.nl/2011/07/functions" style:name="Landscape" style:page-layout-name="landscape-margin-text">
      <style:footer>
        <text:p text:style-name="footer">Tweede Kamer, vergaderjaar 2025-2026, 36 800 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Van Baarle over na de beëdiging van het nieuwe kabinet het met prioriteit oppakken van de behandeling van het wetsvoorstel voor een landelijke antidiscriminatievoorziening</dc:title>
    <meta:user-defined meta:name="OVERHEIDop.ParlID/DC.identifier">kst-36800-VII-48</meta:user-defined>
    <meta:user-defined meta:name="OVERHEIDop.ondernummer">48</meta:user-defined>
    <meta:user-defined meta:name="DCTERMS.W3CDTF/DCTERMS.available">2026-02-06</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Van Baarle over na de beëdiging van het nieuwe kabinet het met prioriteit oppakken van de behandeling van het wetsvoorstel voor een landelijke antidiscriminatievoorziening</meta:user-defined>
    <meta:user-defined meta:name="OVERHEIDop.indiener">S.R.T. van Baarle</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aststelling van de begrotingsstaten van het Ministerie van Binnenlandse Zaken en Koninkrijksrelaties (VII) voor het jaar 2026; Motie; Motie van het lid Van Baarle over na de beëdiging van het nieuwe kabinet het met prioriteit oppakken van de behandeling van het wetsvoorstel voor een landelijke antidiscriminatie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