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47
      <text:tab/>MOTIE VAN HET LID VAN BAARLE</text:h>
      <text:p text:style-name="ifm_p_ifm">Voorgesteld 5 februari 2026</text:p>
      <text:p text:style-name="ifm_p_mt.3.76mm_ifm">De Kamer,</text:p>
      <text:p text:style-name="ifm_p_mt.3.76mm_ifm">gehoord de beraadslaging,</text:p>
      <text:p text:style-name="ifm_p_mt.3.76mm_ifm">constaterende dat de rijksinkoopstrategie op dit moment wordt geactualiseerd;</text:p>
      <text:p text:style-name="ifm_p_mt.3.76mm_ifm">van mening dat de rijksoverheid niet samen zou moeten werken met bedrijven die onherroepelijk veroordeeld zijn voor discriminatie;</text:p>
      <text:p text:style-name="ifm_p_mt.3.76mm_ifm">verzoekt de regering in de actualisatie van de rijksinkoopstrategie te streven naar het maximaal benutten van de (juridische) ruimte om de antidiscriminatiebepaling op te nemen in de rijksinkoopstrategie en hierbij ook maatregelen te treffen zodat deze structureel en rijksbreed wordt toegepas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47<text:tab/><text:page-number text:select-page="current"/></text:p>
      </style:footer>
    </style:master-page>
    <style:master-page xmlns:sdu-fn="http://schema.sdu.nl/2011/07/functions" style:name="Landscape" style:page-layout-name="landscape-margin-text">
      <style:footer>
        <text:p text:style-name="footer">Tweede Kamer, vergaderjaar 2025-2026, 36 80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Van Baarle over de antidiscriminatiebepaling opnemen in de rijksinkoopstrategie</dc:title>
    <meta:user-defined meta:name="OVERHEIDop.ParlID/DC.identifier">kst-36800-VII-47</meta:user-defined>
    <meta:user-defined meta:name="OVERHEIDop.ondernummer">47</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Van Baarle over de antidiscriminatiebepaling opnemen in de rijksinkoopstrategie</meta:user-defined>
    <meta:user-defined meta:name="OVERHEIDop.indiener">S.R.T. van Baarle</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Van Baarle over de antidiscriminatiebepaling opnemen in de rijksinkoop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