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46
      <text:tab/>MOTIE VAN HET LID VAN BAARLE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de Minister van Binnenlandse Zaken en Koninkrijksrelaties werkt aan een model voor de aanpak van racisme en discriminatie binnen de rijksoverheid, inclusief departementale beleids- en effectrapportages;</text:p>
      <text:p text:style-name="ifm_p_mt.3.76mm_ifm">overwegende dat de Minister op grond van het Coördinatiebesluit kaders kan stellen ter bevordering van eenheid, kwaliteit en efficiëntie van de bedrijfsvoering door ministeries;</text:p>
      <text:p text:style-name="ifm_p_mt.3.76mm_ifm">verzoekt de regering om, binnen de bestaande wettelijke kaders, dit model rijksbreed te implementeren en departementen te verplichten de rapportage volgens dit model aan te lev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Van Baarle over het model voor de aanpak van racisme en discriminatie rijksbreed implementeren</dc:title>
    <meta:user-defined meta:name="OVERHEIDop.ParlID/DC.identifier">kst-36800-VII-46</meta:user-defined>
    <meta:user-defined meta:name="OVERHEIDop.ondernummer">46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model voor de aanpak van racisme en discriminatie rijksbreed implementer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Van Baarle over het model voor de aanpak van racisme en discriminatie rijksbreed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