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45
      <text:tab/>MOTIE VAN HET LID VAN BAARLE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meerdere moskeeën en islamitische instellingen de afgelopen periode te maken hebben gehad met intimidatie, haatincidenten, vernielingen en bedreigingen;</text:p>
      <text:p text:style-name="ifm_p_mt.3.76mm_ifm">verzoekt de regering om een landelijk actieplan tegen moslimhaat te ontwikkelen, in samenwerking met gemeenten en maatschappelijke organisatie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Van Baarle over een landelijk actieplan tegen moslimhaat ontwikkelen</dc:title>
    <meta:user-defined meta:name="OVERHEIDop.ParlID/DC.identifier">kst-36800-VII-45</meta:user-defined>
    <meta:user-defined meta:name="OVERHEIDop.ondernummer">45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landelijk actieplan tegen moslimhaat ontwikkel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het lid Van Baarle over een landelijk actieplan tegen moslimhaat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