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44
      <text:tab/>MOTIE VAN HET LID VAN BAARLE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slechts 37% van de gemeenten actief lokaal antidiscriminatiebeleid voert en dat met name kleinere gemeenten achterblijven;</text:p>
      <text:p text:style-name="ifm_p_mt.3.76mm_ifm">verzoekt de regering om te verkennen op welke wijze het voeren van antidiscriminatiebeleid voor gemeenten kan worden verplich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Van Baarle over verkennen op welke wijze het voeren van antidiscriminatiebeleid voor gemeenten kan worden verplicht</dc:title>
    <meta:user-defined meta:name="OVERHEIDop.ParlID/DC.identifier">kst-36800-VII-44</meta:user-defined>
    <meta:user-defined meta:name="OVERHEIDop.ondernummer">44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verkennen op welke wijze het voeren van antidiscriminatiebeleid voor gemeenten kan worden verplicht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Binnenlandse Zaken en Koninkrijksrelaties (VII) voor het jaar 2026; Motie; Motie van het lid Van Baarle over verkennen op welke wijze het voeren van antidiscriminatiebeleid voor gemeenten kan worden ver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