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43
      <text:tab/>MOTIE VAN DE LEDEN TIJS VAN DEN BRINK EN BOELSMA-HOEKSTRA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decentrale politieke partijen een belangrijk onderdeel zijn van onze democratie, maar in tegenstelling tot landelijke lokale politieke partijen geen financiering ontvangen;</text:p>
      <text:p text:style-name="ifm_p_mt.3.76mm_ifm">constaterende dat met de Wet op de politieke partijen er voorzien zal worden in deze financiering en dat het geld hiervoor daarom al gereserveerd is;</text:p>
      <text:p text:style-name="ifm_p_mt.3.76mm_ifm">overwegende dat het conform het voorstel van de VNG uitvoerbaar is om dit geld via een tijdelijke, eenmalige, subsidieregeling aan lokale politieke partijen uit te keren;</text:p>
      <text:p text:style-name="ifm_p_mt.3.76mm_ifm">verzoekt de regering subsidiëring voor decentrale politieke partijen mogelijk te maken, vooruitlopend op de Wet op de politieke partijen, aangezien de middelen hiervoor reeds beschikbaar zijn;</text:p>
      <text:p text:style-name="ifm_p_mt.3.76mm_ifm">verzoekt de regering de Kamer daarbij eveneens te informeren over welke verplichtingen decentrale politieke partijen daarbij moeten aangaan rondom transparantie van financiën en kandidaatstellingsprocedures gedurende deze overbruggingsperiode,</text:p>
      <text:p text:style-name="ifm_p_mt.3.76mm_ifm">en gaat over tot de orde van de dag.</text:p>
      <text:p text:style-name="ifm_p_mt.3.76mm_ifm">Tijs van den Brink</text:p>
      <text:p text:style-name="ifm_p_ifm">Boelsma-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de leden Tijs van den Brink en Boelsma-Hoekstra over subsidiëring voor decentrale politieke partijen mogelijk maken</dc:title>
    <meta:user-defined meta:name="OVERHEIDop.ParlID/DC.identifier">kst-36800-VII-43</meta:user-defined>
    <meta:user-defined meta:name="OVERHEIDop.ondernummer">43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ijs van den Brink en Boelsma-Hoekstra over subsidiëring voor decentrale politieke partijen mogelijk maken</meta:user-defined>
    <meta:user-defined meta:name="OVERHEIDop.indiener">L. Boelsma-Hoekstra</meta:user-defined>
    <meta:user-defined meta:name="OVERHEIDop.indiener">T.A. (Tijs) van den Brink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de leden Tijs van den Brink en Boelsma-Hoekstra over subsidiëring voor decentrale politieke partijen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