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42
      <text:tab/>MOTIE VAN HET LID TIJS VAN DEN BRINK</text:h>
      <text:p text:style-name="ifm_p_ifm">Voorgesteld 5 februari 2026</text:p>
      <text:p text:style-name="ifm_p_mt.3.76mm_ifm">De Kamer,</text:p>
      <text:p text:style-name="ifm_p_mt.3.76mm_ifm">gehoord de beraadslaging,</text:p>
      <text:p text:style-name="ifm_p_mt.3.76mm_ifm">constaterende dat voor deelname van een politieke partij aan de Tweede Kamerverkiezingen 580 ondersteuningsverklaringen vereist zijn en 10 per kieskring in Caribisch Nederland;</text:p>
      <text:p text:style-name="ifm_p_mt.3.76mm_ifm">constaterende dat deze zeer lage drempel deelname aan verkiezingen heel gemakkelijk maakt, wat bijdraagt aan de verdere versnippering van het politieke landschap;</text:p>
      <text:p text:style-name="ifm_p_mt.3.76mm_ifm">overwegende dat een weerbare en goed functionerende democratie niet alleen open en toegankelijk moet zijn, maar ook vraagt om politieke partijen met</text:p>
      <text:p text:style-name="ifm_p_ifm">voldoende maatschappelijk draagvlak;</text:p>
      <text:p text:style-name="ifm_p_mt.3.76mm_ifm">overwegende dat het verhogen van het aantal ondersteuningsverklaringen een eenvoudig en proportioneel instrument is om de toetredingsdrempel tot verkiezingen meer in balans te brengen, zonder de kern van het passief</text:p>
      <text:p text:style-name="ifm_p_ifm">kiesrecht aan te tasten;</text:p>
      <text:p text:style-name="ifm_p_mt.3.76mm_ifm">verzoekt de regering om te verkennen of en hoe het aantal vereiste ondersteuningsverklaringen voor deelname aan verkiezingen kan worden verhoogd, en de Kamer te informeren over de effecten hiervan op versnippering, representativiteit en uitvoerbaarheid,</text:p>
      <text:p text:style-name="ifm_p_mt.3.76mm_ifm">en gaat over tot de orde van de dag.</text:p>
      <text:p text:style-name="ifm_p_mt.3.76mm_ifm">Tijs van den 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42<text:tab/><text:page-number text:select-page="current"/></text:p>
      </style:footer>
    </style:master-page>
    <style:master-page xmlns:sdu-fn="http://schema.sdu.nl/2011/07/functions" style:name="Landscape" style:page-layout-name="landscape-margin-text">
      <style:footer>
        <text:p text:style-name="footer">Tweede Kamer, vergaderjaar 2025-2026, 36 800 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Tijs van den Brink over verkennen of en hoe het aantal vereiste ondersteuningsverklaringen voor verkiezingsdeelname kan worden verhoogd</dc:title>
    <meta:user-defined meta:name="OVERHEIDop.ParlID/DC.identifier">kst-36800-VII-42</meta:user-defined>
    <meta:user-defined meta:name="OVERHEIDop.ondernummer">42</meta:user-defined>
    <meta:user-defined meta:name="DCTERMS.W3CDTF/DCTERMS.available">2026-02-06</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Tijs van den Brink over verkennen of en hoe het aantal vereiste ondersteuningsverklaringen voor verkiezingsdeelname kan worden verhoogd</meta:user-defined>
    <meta:user-defined meta:name="OVERHEIDop.indiener">T.A. (Tijs) van den Brink</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Binnenlandse Zaken en Koninkrijksrelaties (VII) voor het jaar 2026; Motie; Motie van het lid Tijs van den Brink over verkennen of en hoe het aantal vereiste ondersteuningsverklaringen voor verkiezingsdeelname kan worden verhoo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