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41
      <text:tab/>MOTIE VAN HET LID MARTIN BOSMA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overwegende dat Thorbecke een fel tegenstander was van de ledenpartij;</text:p>
      <text:p text:style-name="ifm_p_mt.3.76mm_ifm">overwegende dat hij vreesde dat volksvertegenwoordigers gereduceerd zouden worden tot partijvertegenwoordigers;</text:p>
      <text:p text:style-name="ifm_p_mt.3.76mm_ifm">constaterende dat hij gelijk heeft gekregen;</text:p>
      <text:p text:style-name="ifm_p_mt.3.76mm_ifm">constaterende dat parlementariërs het staatsrechtelijke principe dienen te eerbiedigen dat zij moeten handelen zonder last of ruggespraak;</text:p>
      <text:p text:style-name="ifm_p_mt.3.76mm_ifm">constaterende dat ledenpartijen een aantasting betekenen van het mandaat van gekozen parlementariërs en dus schadelijk zijn voor de parlementaire democratie;</text:p>
      <text:p text:style-name="ifm_p_mt.3.76mm_ifm">verzoekt de regering een einde te maken aan de subsidie voor politieke partij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Martin Bosma over een einde maken aan de subsidie voor politieke partijen</dc:title>
    <meta:user-defined meta:name="OVERHEIDop.ParlID/DC.identifier">kst-36800-VII-41</meta:user-defined>
    <meta:user-defined meta:name="OVERHEIDop.ondernummer">41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tin Bosma over een einde maken aan de subsidie voor politieke partijen</meta:user-defined>
    <meta:user-defined meta:name="OVERHEIDop.indiener">M. (Martin) Bosma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Binnenlandse Zaken en Koninkrijksrelaties (VII) voor het jaar 2026; Motie; Motie van het lid Martin Bosma over een einde maken aan de subsidie voor politieke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